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text:s text:c="6"/></text:span><text:span text:style-name="T5">2025</text:span><text:span text:style-name="T6"><text:s/>KOEHLER MEMORIAL SCHOLARSHIP</text:span></text:p>
      <text:p text:style-name="P7"/>
      <text:p text:style-name="P8"/>
      <text:p text:style-name="P9"><text:tab/>The Knights of Columbus Council 607 announces the Rod and Chris</text:p>
      <text:p text:style-name="P10">Memorial Scholarship Contest for 2025. <text:s/>All entries must be received by<text:s/>May 1, 2025.</text:p>
      <text:p text:style-name="P11"/>
      <text:p text:style-name="P12"><text:tab/>ELGIBILITY: <text:s/>The entrant must be the son or daughter, grandson or granddaughter, great-grandson or great-granddaughter of a member or deceased member of Council 607. <text:s/>The entrant must graduate from high school in the spring of 2025<text:s/>and be attending a non-profit college, university or state school for post-high school education in the fall of 2025.</text:p>
      <text:p text:style-name="P13"/>
      <text:p text:style-name="P14"><text:tab/>REQUIREMENTS: <text:s/>The entrant must submit the following information:</text:p>
      <text:p text:style-name="P15"><text:tab/></text:p>
      <text:list text:style-name="LFO1" text:continue-numbering="true">
        <text:list-item>
          <text:list>
            <text:list-item>
              <text:list>
                <text:list-item>
                  <text:p text:style-name="P16">A cover letter stating the member of Council 607 that they are related to</text:p>
                </text:list-item>
                <text:list-item>
                  <text:p text:style-name="P17">An<text:s/>original essay of 500 words or less on the topic, “My Most Valuable</text:p>
                </text:list-item>
              </text:list>
            </text:list-item>
          </text:list>
        </text:list-item>
      </text:list>
      <text:p text:style-name="P18">Educational Experience”</text:p>
      <text:list text:style-name="LFO1" text:continue-numbering="true">
        <text:list-item>
          <text:list>
            <text:list-item>
              <text:list>
                <text:list-item>
                  <text:p text:style-name="P19">A letter of recommendation from a non-relative</text:p>
                </text:list-item>
                <text:list-item>
                  <text:p text:style-name="P20">A phone number to contact the entrant</text:p>
                </text:list-item>
              </text:list>
            </text:list-item>
          </text:list>
        </text:list-item>
      </text:list>
      <text:p text:style-name="P21"/>
      <text:p text:style-name="P22"><text:tab/>An essay over 500 words may be cut at the discretion of the judges. <text:s/>Essays become the property of Council 607 and may be distributed to the members of Council 607 at the discretion of the judges. <text:s/>The decision of the judges is final.</text:p>
      <text:p text:style-name="P23"/>
      <text:p text:style-name="P24"><text:tab/>Mail entries to : <text:s/>Koehler Memorial Scholarship, <text:s/>P.O. Box 1492, <text:s/></text:p>
      <text:p text:style-name="P25"><text:s text:c="40"/>Appleton, WI 54912</text:p>
      <text:p text:style-name="P26"/>
      <text:p text:style-name="P27"><text:tab/></text:p>
      <text:p text:style-name="P28"><text:tab/><text:tab/><text:tab/><text:tab/><text:s text:c="7"/>Thank You,</text:p>
      <text:p text:style-name="P29"><text:tab/><text:tab/><text:tab/><text:tab/><text:tab/></text:p>
      <text:p text:style-name="P30"><text:tab/><text:tab/><text:s text:c="6"/>Roy Conrad(920-422-4142) and Dan Crockett(920)450-4397</text:p>
      <text:p text:style-name="P31"><text:tab/><text:tab/><text:tab/>Scholarship Contest Chairperson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902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d &amp; Kathy Menge</meta:initial-creator>
    <dc:creator>Roy</dc:creator>
    <meta:creation-date>2025-01-07T16:54:00Z</meta:creation-date>
    <dc:date>2025-01-07T16:55:00Z</dc:date>
    <meta:print-date>2024-01-24T15:41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5" meta:character-count="1377" meta:row-count="9" meta:non-whitespace-character-count="1174"/>
  </office:meta>
</office:document-meta>
</file>