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fo:font-weight="bold" officeooo:rsid="000e1655" officeooo:paragraph-rsid="000e1655" style:font-size-asian="10.5pt" style:font-weight-asian="bold" style:font-size-complex="12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font-weight="bold" officeooo:rsid="000e1655" officeooo:paragraph-rsid="000e1655" style:font-size-asian="10.5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font-weight="bold" officeooo:rsid="001063d0" officeooo:paragraph-rsid="001063d0" style:font-size-asian="10.5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fo:font-weight="bold" officeooo:rsid="000f671f" officeooo:paragraph-rsid="000f671f" style:font-size-asian="10.5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2pt" fo:font-weight="normal" officeooo:rsid="000e1655" officeooo:paragraph-rsid="000e1655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fo:font-weight="normal" officeooo:rsid="001063d0" officeooo:paragraph-rsid="001063d0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2pt" fo:font-weight="normal" officeooo:rsid="000f671f" officeooo:paragraph-rsid="000f671f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bold" officeooo:rsid="001063d0" officeooo:paragraph-rsid="001063d0" style:font-size-asian="10.5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11a91f" officeooo:paragraph-rsid="00127c0b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1063d0" officeooo:paragraph-rsid="001063d0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weight="bold" officeooo:rsid="001063d0" officeooo:paragraph-rsid="001063d0" style:font-weight-asian="bold" style:font-weight-complex="bold"/>
    </style:style>
    <style:style style:name="P12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officeooo:rsid="001063d0" officeooo:paragraph-rsid="001063d0" style:font-weight-asian="bold" style:font-weight-complex="bold"/>
    </style:style>
    <style:style style:name="P13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officeooo:rsid="0011a91f" officeooo:paragraph-rsid="00127c0b" style:font-weight-asian="bold" style:font-weight-complex="bold"/>
    </style:style>
    <style:style style:name="P14" style:family="paragraph" style:parent-style-name="Standard" style:list-style-name="L1">
      <style:paragraph-properties fo:text-align="start" style:justify-single-word="false"/>
      <style:text-properties fo:font-size="12pt" fo:font-weight="normal" officeooo:rsid="001063d0" officeooo:paragraph-rsid="001063d0" style:font-size-asian="10.5pt" style:font-weight-asian="normal" style:font-size-complex="12pt" style:font-weight-complex="normal"/>
    </style:style>
    <style:style style:name="P15" style:family="paragraph" style:parent-style-name="Standard" style:list-style-name="L4">
      <style:paragraph-properties fo:text-align="start" style:justify-single-word="false"/>
      <style:text-properties fo:font-size="12pt" fo:font-weight="normal" officeooo:rsid="001063d0" officeooo:paragraph-rsid="001063d0" style:font-size-asian="10.5pt" style:font-weight-asian="normal" style:font-size-complex="12pt" style:font-weight-complex="normal"/>
    </style:style>
    <style:style style:name="P16" style:family="paragraph" style:parent-style-name="Standard" style:list-style-name="L2">
      <style:paragraph-properties fo:text-align="start" style:justify-single-word="false"/>
      <style:text-properties fo:font-size="12pt" fo:font-weight="normal" officeooo:rsid="000e1655" officeooo:paragraph-rsid="000e1655" style:font-size-asian="10.5pt" style:font-weight-asian="normal" style:font-size-complex="12pt" style:font-weight-complex="normal"/>
    </style:style>
    <style:style style:name="P17" style:family="paragraph" style:parent-style-name="Standard" style:list-style-name="L4">
      <style:paragraph-properties fo:text-align="start" style:justify-single-word="false"/>
      <style:text-properties fo:font-size="12pt" fo:font-weight="normal" officeooo:rsid="000e1655" officeooo:paragraph-rsid="000f671f" style:font-size-asian="10.5pt" style:font-weight-asian="normal" style:font-size-complex="12pt" style:font-weight-complex="normal"/>
    </style:style>
    <style:style style:name="P18" style:family="paragraph" style:parent-style-name="Standard" style:list-style-name="L5">
      <style:paragraph-properties fo:text-align="start" style:justify-single-word="false"/>
      <style:text-properties fo:font-size="12pt" fo:font-weight="normal" officeooo:rsid="000e1655" officeooo:paragraph-rsid="000e1655" style:font-size-asian="10.5pt" style:font-weight-asian="normal" style:font-size-complex="12pt" style:font-weight-complex="normal"/>
    </style:style>
    <style:style style:name="P19" style:family="paragraph" style:parent-style-name="Standard" style:list-style-name="L5">
      <style:paragraph-properties fo:text-align="start" style:justify-single-word="false"/>
      <style:text-properties fo:font-size="12pt" fo:font-weight="normal" officeooo:rsid="000e1655" officeooo:paragraph-rsid="000f671f" style:font-size-asian="10.5pt" style:font-weight-asian="normal" style:font-size-complex="12pt" style:font-weight-complex="normal"/>
    </style:style>
    <style:style style:name="P20" style:family="paragraph" style:parent-style-name="Standard" style:list-style-name="L3">
      <style:paragraph-properties fo:text-align="start" style:justify-single-word="false"/>
      <style:text-properties fo:font-size="12pt" fo:font-weight="normal" officeooo:rsid="000f671f" officeooo:paragraph-rsid="000f671f" style:font-size-asian="10.5pt" style:font-weight-asian="normal" style:font-size-complex="12pt" style:font-weight-complex="normal"/>
    </style:style>
    <style:style style:name="P21" style:family="paragraph" style:parent-style-name="Standard" style:list-style-name="L4">
      <style:paragraph-properties fo:text-align="start" style:justify-single-word="false"/>
      <style:text-properties fo:font-size="12pt" fo:font-weight="normal" officeooo:rsid="000f671f" officeooo:paragraph-rsid="000f671f" style:font-size-asian="10.5pt" style:font-weight-asian="normal" style:font-size-complex="12pt" style:font-weight-complex="normal"/>
    </style:style>
    <style:style style:name="P22" style:family="paragraph" style:parent-style-name="Standard" style:list-style-name="L3">
      <style:paragraph-properties fo:text-align="start" style:justify-single-word="false"/>
      <style:text-properties fo:font-size="12pt" fo:font-weight="bold" officeooo:rsid="000f671f" officeooo:paragraph-rsid="000f671f" style:font-size-asian="10.5pt" style:font-weight-asian="bold" style:font-size-complex="12pt" style:font-weight-complex="bold"/>
    </style:style>
    <style:style style:name="P23" style:family="paragraph" style:parent-style-name="Standard" style:list-style-name="L4">
      <style:paragraph-properties fo:text-align="start" style:justify-single-word="false"/>
      <style:text-properties fo:font-size="12pt" fo:font-weight="bold" officeooo:rsid="000e1655" officeooo:paragraph-rsid="000f671f" style:font-size-asian="10.5pt" style:font-weight-asian="bold" style:font-size-complex="12pt" style:font-weight-complex="bold"/>
    </style:style>
    <style:style style:name="P24" style:family="paragraph" style:parent-style-name="Standard" style:list-style-name="L4">
      <style:paragraph-properties fo:text-align="start" style:justify-single-word="false"/>
      <style:text-properties fo:font-size="12pt" fo:font-weight="bold" officeooo:rsid="001063d0" officeooo:paragraph-rsid="001063d0" style:font-size-asian="10.5pt" style:font-weight-asian="bold" style:font-size-complex="12pt" style:font-weight-complex="bold"/>
    </style:style>
    <style:style style:name="P25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03eec9" officeooo:paragraph-rsid="00127c0b" style:font-size-asian="10.5pt" style:font-weight-asian="normal" style:font-size-complex="12pt" style:font-weight-complex="normal"/>
    </style:style>
    <style:style style:name="P26" style:family="paragraph" style:parent-style-name="Standard" style:list-style-name="L4">
      <style:paragraph-properties fo:text-align="start" style:justify-single-word="false"/>
      <style:text-properties officeooo:paragraph-rsid="000f671f"/>
    </style:style>
    <style:style style:name="P27" style:family="paragraph" style:parent-style-name="Standard" style:list-style-name="L4">
      <style:paragraph-properties fo:text-align="start" style:justify-single-word="false"/>
      <style:text-properties fo:font-weight="bold" officeooo:rsid="000f671f" officeooo:paragraph-rsid="000f671f" style:font-weight-asian="bold" style:font-weight-complex="bold"/>
    </style:style>
    <style:style style:name="T1" style:family="text">
      <style:text-properties fo:font-size="12pt" style:font-size-asian="10.5pt" style:font-size-complex="12pt"/>
    </style:style>
    <style:style style:name="T2" style:family="text">
      <style:text-properties fo:font-size="12pt" officeooo:rsid="000e1655" style:font-size-asian="10.5pt" style:font-size-complex="12pt"/>
    </style:style>
    <style:style style:name="T3" style:family="text">
      <style:text-properties fo:font-size="12pt" fo:font-weight="bold" officeooo:rsid="000e1655" style:font-size-asian="10.5pt" style:font-weight-asian="bold" style:font-size-complex="12pt" style:font-weight-complex="bold"/>
    </style:style>
    <style:style style:name="T4" style:family="text">
      <style:text-properties fo:font-size="12pt" fo:font-weight="normal" style:font-size-asian="10.5pt" style:font-weight-asian="normal" style:font-size-complex="12pt" style:font-weight-complex="normal"/>
    </style:style>
    <style:style style:name="T5" style:family="text">
      <style:text-properties fo:font-size="12pt" fo:font-weight="normal" officeooo:rsid="000e1655" style:font-size-asian="10.5pt" style:font-weight-asian="normal" style:font-size-complex="12pt" style:font-weight-complex="normal"/>
    </style:style>
    <style:style style:name="T6" style:family="text">
      <style:text-properties fo:font-size="12pt" fo:font-weight="normal" officeooo:rsid="001063d0" style:font-size-asian="10.5pt" style:font-weight-asian="normal" style:font-size-complex="12pt" style:font-weight-complex="normal"/>
    </style:style>
    <style:style style:name="T7" style:family="text">
      <style:text-properties fo:font-size="12pt" style:text-underline-style="none" fo:font-weight="normal" style:font-size-asian="10.5pt" style:font-weight-asian="normal" style:font-size-complex="12pt" style:font-weight-complex="normal"/>
    </style:style>
    <style:style style:name="T8" style:family="text">
      <style:text-properties fo:font-size="12pt" style:text-underline-style="none" fo:font-weight="normal" officeooo:rsid="0011a91f" style:font-size-asian="10.5pt" style:font-weight-asian="normal" style:font-size-complex="12pt" style:font-weight-complex="normal"/>
    </style:style>
    <style:style style:name="T9" style:family="text">
      <style:text-properties fo:font-size="12pt" style:text-underline-style="none" style:font-size-asian="10.5pt" style:font-size-complex="12pt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1063d0" style:font-weight-asian="normal" style:font-weight-complex="normal"/>
    </style:style>
    <style:style style:name="T12" style:family="text">
      <style:text-properties fo:color="#000000" loext:opacity="100%" style:text-line-through-style="none" style:text-line-through-type="none" style:font-name="Century Gothic" fo:font-size="9pt" style:text-underline-style="none" officeooo:rsid="0003eec9" style:font-name-asian="Century Gothic1" style:font-size-asian="9pt" style:font-name-complex="Century Gothic1" style:font-size-complex="10pt" style:font-weight-complex="normal"/>
    </style:style>
    <style:style style:name="T13" style:family="text">
      <style:text-properties fo:color="#000000" loext:opacity="100%" style:font-name="Century Gothic" fo:font-size="9pt" style:text-underline-style="none" fo:font-weight="normal" officeooo:rsid="0003eec9" style:font-name-asian="Century Gothic1" style:font-size-asian="9pt" style:font-weight-asian="normal" style:font-name-complex="Century Gothic1" style:font-size-complex="10pt" style:font-weight-complex="normal"/>
    </style:style>
    <style:style style:name="T14" style:family="text">
      <style:text-properties fo:color="#000000" loext:opacity="100%" style:font-name="Century Gothic" fo:font-size="9pt" style:text-underline-style="none" fo:font-weight="normal" officeooo:rsid="0014848a" style:font-name-asian="Century Gothic1" style:font-size-asian="9pt" style:font-weight-asian="normal" style:font-name-complex="Century Gothic1" style:font-size-complex="10pt" style:font-weight-complex="normal"/>
    </style:style>
    <style:style style:name="T15" style:family="text">
      <style:text-properties fo:color="#000000" loext:opacity="100%" style:font-name="Century Gothic" fo:font-size="9pt" style:text-underline-style="none" fo:font-weight="normal" officeooo:rsid="00161d64" style:font-name-asian="Century Gothic1" style:font-size-asian="9pt" style:font-weight-asian="normal" style:font-name-complex="Century Gothic1" style:font-size-complex="10pt" style:font-weight-complex="normal"/>
    </style:style>
    <style:style style:name="T16" style:family="text">
      <style:text-properties fo:color="#000000" loext:opacity="100%" style:font-name="Century Gothic" fo:font-size="9pt" style:text-underline-style="none" fo:font-weight="normal" officeooo:rsid="00127c0b" style:font-name-asian="Century Gothic1" style:font-size-asian="9pt" style:font-weight-asian="normal" style:font-name-complex="Century Gothic1" style:font-size-complex="10pt" style:font-weight-complex="normal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9925in" fo:text-indent="-0.25in" fo:margin-left="0.992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.4925in" fo:text-indent="-0.25in" fo:margin-left="1.4925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7425in" fo:text-indent="-0.25in" fo:margin-left="1.74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9925in" fo:text-indent="-0.25in" fo:margin-left="1.992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.4925in" fo:text-indent="-0.25in" fo:margin-left="2.4925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9925in" fo:text-indent="-0.25in" fo:margin-left="2.992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3.2425in" fo:text-indent="-0.25in" fo:margin-left="3.2425in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9925in" fo:text-indent="-0.25in" fo:margin-left="0.992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.4925in" fo:text-indent="-0.25in" fo:margin-left="1.4925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7425in" fo:text-indent="-0.25in" fo:margin-left="1.74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9925in" fo:text-indent="-0.25in" fo:margin-left="1.992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.4925in" fo:text-indent="-0.25in" fo:margin-left="2.4925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9925in" fo:text-indent="-0.25in" fo:margin-left="2.992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3.2425in" fo:text-indent="-0.25in" fo:margin-left="3.2425in"/>
        </style:list-level-properties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9925in" fo:text-indent="-0.25in" fo:margin-left="0.992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.4925in" fo:text-indent="-0.25in" fo:margin-left="1.4925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7425in" fo:text-indent="-0.25in" fo:margin-left="1.74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9925in" fo:text-indent="-0.25in" fo:margin-left="1.992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.4925in" fo:text-indent="-0.25in" fo:margin-left="2.4925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9925in" fo:text-indent="-0.25in" fo:margin-left="2.992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3.2425in" fo:text-indent="-0.25in" fo:margin-left="3.2425in"/>
        </style:list-level-properties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4925in" fo:text-indent="-0.25in" fo:margin-left="1.492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.7425in" fo:text-indent="-0.25in" fo:margin-left="1.7425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9925in" fo:text-indent="-0.25in" fo:margin-left="1.99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2.4925in" fo:text-indent="-0.25in" fo:margin-left="2.492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9925in" fo:text-indent="-0.25in" fo:margin-left="2.99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3.2425in" fo:text-indent="-0.25in" fo:margin-left="3.242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3.4925in" fo:text-indent="-0.25in" fo:margin-left="3.492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/>Northern Football Booster Meeting</text:p>
      <text:p text:style-name="P1">Meeting Minutes</text:p>
      <text:p text:style-name="P1">August 11,2022</text:p>
      <text:p text:style-name="P1"/>
      <text:p text:style-name="P2">Present:<text:span text:style-name="T10"> Anne Yohn, Diane Tyree, Sarah Miller, Don Wiley, Brandon Mitchem, David Hazen, Ronald <text:tab/>Cook, Stacey Maus, Joe &amp; Wendy Durika, James &amp; Mandy Nick, Clem Smith, Dean <text:tab/>McConnell, Jessica Bonin, Ross Webb</text:span></text:p>
      <text:p text:style-name="P5"/>
      <text:p text:style-name="P2">Call to Order: <text:span text:style-name="T10">6:53 pm</text:span></text:p>
      <text:p text:style-name="P5"/>
      <text:p text:style-name="P2">Review &amp; Approval of July Minutes: <text:span text:style-name="T10">Jess motioned to approve, Mandy second, motion approved</text:span></text:p>
      <text:p text:style-name="P5"/>
      <text:p text:style-name="P2">President’s Report (Yohn): <text:span text:style-name="T10">Robin not present- reviewed financials. </text:span><text:span text:style-name="T11">Need a new president for Boosters <text:tab/>next year. Anne willing to help, but will not be running it.</text:span></text:p>
      <text:p text:style-name="P2"/>
      <text:p text:style-name="P2">Treasurer’s Report(Kazakavich): <text:span text:style-name="T10">current balance $21,902 (minus $162 paid today for Kona Ice)</text:span></text:p>
      <text:p text:style-name="P5"/>
      <text:p text:style-name="P2">Athletic Director’s Report (Gaido) – <text:span text:style-name="T10">not present. If interested in reserved seating call athletic dept <text:tab/>(717)432-8691</text:span></text:p>
      <text:p text:style-name="P2"/>
      <text:p text:style-name="P3">Coach’s Report (Miller): </text:p>
      <text:list xml:id="list711716617" text:style-name="L1">
        <text:list-item>
          <text:p text:style-name="P14">Next week’s schedule – practice over at 7pm at the latest – will be off the field at 6:50 at the latest</text:p>
        </text:list-item>
        <text:list-item>
          <text:p text:style-name="P14">Saturdays are done by 12pm at the latest</text:p>
        </text:list-item>
        <text:list-item>
          <text:p text:style-name="P14">scrimmage departure time 8:15 am</text:p>
        </text:list-item>
      </text:list>
      <text:p text:style-name="P5"/>
      <text:p text:style-name="P2">Old Business:</text:p>
      <text:list xml:id="list804845808" text:style-name="L2">
        <text:list-item>
          <text:p text:style-name="P16">Team Camp was held at LVC</text:p>
        </text:list-item>
        <text:list-item>
          <text:p text:style-name="P16">7x7 interactions</text:p>
        </text:list-item>
        <text:list-item>
          <text:p text:style-name="P16">Pain the Town Purple driveway fundraiser is over – profit $1,760</text:p>
          <text:list>
            <text:list-item>
              <text:p text:style-name="P16">had been hoping for $5,000</text:p>
            </text:list-item>
            <text:list-item>
              <text:p text:style-name="P16">boys did not buy in/low participation</text:p>
            </text:list-item>
            <text:list-item>
              <text:p text:style-name="P16">will be a drawing for a gift card for those who participated</text:p>
            </text:list-item>
          </text:list>
        </text:list-item>
      </text:list>
      <text:p text:style-name="P5"/>
      <text:p text:style-name="P4">New Business:</text:p>
      <text:list xml:id="list1264434432" text:style-name="L3">
        <text:list-item>
          <text:p text:style-name="P22">Meat Raffle Tickets</text:p>
          <text:list>
            <text:list-item>
              <text:p text:style-name="P20">Tickets are sponsored by DRS and Warrington Farms</text:p>
            </text:list-item>
            <text:list-item>
              <text:p text:style-name="P20">Drawing Friday, Sept. 30 (Homecoming game vs Greencastle)</text:p>
            </text:list-item>
            <text:list-item>
              <text:p text:style-name="P20">Ordering 2,000 tickets. Selling at $10 ea</text:p>
            </text:list-item>
            <text:list-item>
              <text:p text:style-name="P20">JH will return their ticket stubs/$ to Kim/Diane or Coach Thomas</text:p>
            </text:list-item>
            <text:list-item>
              <text:p text:style-name="P20">V will return their ticket stubs/$ to Anne or Coach Miller</text:p>
            </text:list-item>
            <text:list-item>
              <text:p text:style-name="P20">last year made approx $8,000</text:p>
            </text:list-item>
            <text:list-item>
              <text:p text:style-name="P20">cannot change which item you win</text:p>
            </text:list-item>
          </text:list>
        </text:list-item>
      </text:list>
      <text:list xml:id="list1765432890" text:style-name="L4">
        <text:list-item>
          <text:p text:style-name="P23">Coaches Wear &amp; Family Spirit Wear Sale:</text:p>
          <text:list>
            <text:list-item>
              <text:p text:style-name="P17">store open now for coaches</text:p>
            </text:list-item>
            <text:list-item>
              <text:p text:style-name="P17">cold weather store will open in September</text:p>
            </text:list-item>
          </text:list>
        </text:list-item>
        <text:list-item>
          <text:p text:style-name="P26"><text:span text:style-name="T3">Scrimmage at Middletown – Aug 20, starts at 10:00 – </text:span><text:span text:style-name="T5">boosters will not be feeding the <text:tab/>boys that day, <text:tab/>Coach Miller will ask Middletown if they plan to feed the team <text:tab/>after the scrimmage</text:span></text:p>
        </text:list-item>
        <text:list-item>
          <text:p text:style-name="P27"><text:soft-page-break/><text:span text:style-name="T2">M</text:span><text:span text:style-name="T1">eet the Team – Aug. 24 at 6:00 – </text:span><text:span text:style-name="T4">in the stadium</text:span></text:p>
          <text:list>
            <text:list-item>
              <text:p text:style-name="P21">Band is running the concession stand – opens at 5:15</text:p>
            </text:list-item>
            <text:list-item>
              <text:p text:style-name="P27"><text:span text:style-name="T4">Will feed JH </text:span><text:span text:style-name="T6">&amp; V boys while cheerleaders perform</text:span></text:p>
            </text:list-item>
            <text:list-item>
              <text:p text:style-name="P15">Donation needs filled – thank you!</text:p>
            </text:list-item>
            <text:list-item>
              <text:p text:style-name="P15">Who can order/pick up food from Giant? - fried chicken</text:p>
            </text:list-item>
          </text:list>
        </text:list-item>
        <text:list-item>
          <text:p text:style-name="P24">Game Giveaways &amp; Fireworks</text:p>
          <text:list>
            <text:list-item>
              <text:p text:style-name="P15">5 home games, have 5 fireworks show – 6 businesses have sponsored ($1,000/show)</text:p>
            </text:list-item>
          </text:list>
        </text:list-item>
        <text:list-item>
          <text:p text:style-name="P24">Flag at home games</text:p>
          <text:list>
            <text:list-item>
              <text:p text:style-name="P15">Anne is working on this, should be happening</text:p>
            </text:list-item>
          </text:list>
        </text:list-item>
        <text:list-item>
          <text:p text:style-name="P24">Team Dinners</text:p>
          <text:list>
            <text:list-item>
              <text:p text:style-name="P15">Time to sign up is out – have 2 dinners filled</text:p>
            </text:list-item>
            <text:list-item>
              <text:p text:style-name="P15">Will have special speaker at one of them</text:p>
            </text:list-item>
            <text:list-item>
              <text:p text:style-name="P15">starting with just home games and will add away games if filled</text:p>
            </text:list-item>
            <text:list-item>
              <text:p text:style-name="P15">boys really love it</text:p>
            </text:list-item>
          </text:list>
        </text:list-item>
        <text:list-item>
          <text:p text:style-name="P24">Away game food</text:p>
          <text:list>
            <text:list-item>
              <text:p text:style-name="P15">Time to sign up is out</text:p>
            </text:list-item>
            <text:list-item>
              <text:p text:style-name="P15">Need people to pick up food &amp; feed team after games</text:p>
            </text:list-item>
          </text:list>
        </text:list-item>
      </text:list>
      <text:p text:style-name="P6"/>
      <text:p text:style-name="P11"><text:span text:style-name="T1">Next Parent Meeting – </text:span><text:span text:style-name="T4">done, no more since we are in season</text:span></text:p>
      <text:p text:style-name="P11"><text:span text:style-name="T1">Next Booster Meeting – </text:span><text:span text:style-name="T4">TBD </text:span></text:p>
      <text:p text:style-name="P7"/>
      <text:p text:style-name="P8">Upcoming Important Dates:</text:p>
      <text:p text:style-name="P12"><text:span text:style-name="T9">Parent Meeting – </text:span><text:span text:style-name="T7">done</text:span></text:p>
      <text:p text:style-name="P12"><text:span text:style-name="T9">Booster Meeting – </text:span><text:span text:style-name="T7">TBD</text:span></text:p>
      <text:p text:style-name="P12"><text:span text:style-name="T9">Junior High Team Dinner – </text:span><text:span text:style-name="T7">10/25 (NHS Cafeteria)</text:span></text:p>
      <text:p text:style-name="P12"><text:span text:style-name="T9">Junior High Banquet – </text:span><text:span text:style-name="T8">TBD (Johnsons hosting)</text:span></text:p>
      <text:p text:style-name="P13"><text:span text:style-name="T9">Varsity Banquet –</text:span><text:span text:style-name="T7"> (Penn Harris) – Dec. 11, 2022</text:span></text:p>
      <text:p text:style-name="P9"/>
      <text:p text:style-name="P9"/>
      <text:p text:style-name="P9"/>
      <text:p text:style-name="P9"/>
      <text:p text:style-name="P25"><text:span text:style-name="T13"/></text:p>
      <text:p text:style-name="P10"/>
      <text:list xml:id="list3371313016" text:style-name="L5">
        <text:list-header>
          <text:p text:style-name="P18"/>
          <text:p text:style-name="P19"/>
        </text:list-header>
      </text:list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27T16:37:37.295000000</meta:creation-date>
    <dc:date>2022-10-06T08:20:49.182000000</dc:date>
    <meta:editing-duration>PT5M39S</meta:editing-duration>
    <meta:editing-cycles>6</meta:editing-cycles>
    <meta:generator>LibreOffice/7.3.0.3$Windows_X86_64 LibreOffice_project/0f246aa12d0eee4a0f7adcefbf7c878fc2238db3</meta:generator>
    <meta:print-date>2022-08-28T15:02:14.402000000</meta:print-date>
    <meta:document-statistic meta:table-count="0" meta:image-count="0" meta:object-count="0" meta:page-count="2" meta:paragraph-count="60" meta:word-count="515" meta:character-count="2847" meta:non-whitespace-character-count="2400"/>
  </office:meta>
</office:document-meta>
</file>