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weight="bold" officeooo:rsid="001773ab" officeooo:paragraph-rsid="001773ab" style:font-weight-asian="bold" style:font-weight-complex="bold"/>
    </style:style>
    <style:style style:name="P2" style:family="paragraph" style:parent-style-name="Standard">
      <style:paragraph-properties fo:text-align="start" style:justify-single-word="false"/>
      <style:text-properties fo:font-weight="bold" officeooo:rsid="001773ab" officeooo:paragraph-rsid="001773ab" style:font-weight-asian="bold" style:font-weight-complex="bold"/>
    </style:style>
    <style:style style:name="P3" style:family="paragraph" style:parent-style-name="Standard">
      <style:paragraph-properties fo:text-align="start" style:justify-single-word="false"/>
      <style:text-properties fo:font-weight="normal" officeooo:rsid="00197279" officeooo:paragraph-rsid="00197279"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197279" officeooo:paragraph-rsid="00197279" style:font-weight-asian="bold" style:font-weight-complex="bold"/>
    </style:style>
    <style:style style:name="P5" style:family="paragraph" style:parent-style-name="Standard">
      <style:paragraph-properties fo:text-align="start" style:justify-single-word="false"/>
      <style:text-properties style:text-underline-style="none" fo:font-weight="bold" officeooo:rsid="00197279" officeooo:paragraph-rsid="00197279" style:font-weight-asian="bold" style:font-weight-complex="bold"/>
    </style:style>
    <style:style style:name="P6" style:family="paragraph" style:parent-style-name="Standard">
      <style:paragraph-properties fo:text-align="start" style:justify-single-word="false"/>
      <style:text-properties fo:font-weight="normal" officeooo:rsid="001773ab" officeooo:paragraph-rsid="001773ab" style:font-weight-asian="normal" style:font-weight-complex="normal"/>
    </style:style>
    <style:style style:name="P7" style:family="paragraph" style:parent-style-name="Standard" style:list-style-name="L1">
      <style:paragraph-properties fo:text-align="start" style:justify-single-word="false"/>
      <style:text-properties fo:font-weight="normal" officeooo:rsid="001773ab" officeooo:paragraph-rsid="001773ab" style:font-weight-asian="normal" style:font-weight-complex="normal"/>
    </style:style>
    <style:style style:name="P8" style:family="paragraph" style:parent-style-name="Standard" style:list-style-name="L2">
      <style:paragraph-properties fo:text-align="start" style:justify-single-word="false"/>
      <style:text-properties fo:font-weight="normal" officeooo:rsid="001773ab" officeooo:paragraph-rsid="001773ab" style:font-weight-asian="normal" style:font-weight-complex="normal"/>
    </style:style>
    <style:style style:name="P9" style:family="paragraph" style:parent-style-name="Standard" style:list-style-name="L3">
      <style:paragraph-properties fo:text-align="start" style:justify-single-word="false"/>
      <style:text-properties fo:font-weight="normal" officeooo:rsid="001773ab" officeooo:paragraph-rsid="001773ab" style:font-weight-asian="normal" style:font-weight-complex="normal"/>
    </style:style>
    <style:style style:name="P10" style:family="paragraph" style:parent-style-name="Standard" style:list-style-name="L3">
      <style:paragraph-properties fo:text-align="start" style:justify-single-word="false"/>
      <style:text-properties fo:font-weight="normal" officeooo:rsid="001773ab" officeooo:paragraph-rsid="00197279" style:font-weight-asian="normal" style:font-weight-complex="normal"/>
    </style:style>
    <style:style style:name="P11" style:family="paragraph" style:parent-style-name="Standard" style:list-style-name="L3">
      <style:paragraph-properties fo:text-align="start" style:justify-single-word="false"/>
      <style:text-properties fo:font-weight="normal" officeooo:rsid="00197279" officeooo:paragraph-rsid="00197279" style:font-weight-asian="normal" style:font-weight-complex="normal"/>
    </style:style>
    <style:style style:name="P12" style:family="paragraph" style:parent-style-name="Standard" style:list-style-name="L1">
      <style:paragraph-properties fo:text-align="start" style:justify-single-word="false"/>
      <style:text-properties officeooo:rsid="001773ab" officeooo:paragraph-rsid="001773ab"/>
    </style:style>
    <style:style style:name="P13" style:family="paragraph" style:parent-style-name="Standard" style:list-style-name="L2">
      <style:paragraph-properties fo:text-align="start" style:justify-single-word="false"/>
      <style:text-properties fo:font-weight="bold" officeooo:rsid="001773ab" officeooo:paragraph-rsid="001773ab" style:font-weight-asian="bold" style:font-weight-complex="bold"/>
    </style:style>
    <style:style style:name="P14" style:family="paragraph" style:parent-style-name="Standard" style:list-style-name="L3">
      <style:paragraph-properties fo:text-align="start" style:justify-single-word="false"/>
      <style:text-properties fo:font-weight="bold" officeooo:rsid="001773ab" officeooo:paragraph-rsid="001773ab" style:font-weight-asian="bold" style:font-weight-complex="bold"/>
    </style:style>
    <style:style style:name="P15" style:family="paragraph" style:parent-style-name="Standard" style:list-style-name="L3">
      <style:paragraph-properties fo:text-align="start" style:justify-single-word="false"/>
      <style:text-properties fo:font-weight="bold" officeooo:rsid="00197279" officeooo:paragraph-rsid="00197279" style:font-weight-asian="bold" style:font-weight-complex="bold"/>
    </style:style>
    <style:style style:name="P16" style:family="paragraph" style:parent-style-name="Standard">
      <style:paragraph-properties fo:text-align="start" style:justify-single-word="false"/>
      <style:text-properties style:text-underline-style="none" fo:font-weight="normal" officeooo:rsid="00197279" officeooo:paragraph-rsid="00197279" style:font-weight-asian="normal" style:font-weight-complex="normal"/>
    </style:style>
    <style:style style:name="P17" style:family="paragraph" style:parent-style-name="Standard" style:list-style-name="L4" style:master-page-name="">
      <loext:graphic-properties draw:fill="none"/>
      <style:paragraph-properties fo:margin-left="0.5in" fo:margin-right="0in" fo:text-align="center" style:justify-single-word="false" fo:text-indent="-0.5618in" style:auto-text-indent="false" style:page-number="auto" fo:background-color="transparent"/>
      <style:text-properties style:text-underline-style="solid" style:text-underline-width="auto" style:text-underline-color="font-color" fo:font-weight="bold" officeooo:rsid="0011a91f" officeooo:paragraph-rsid="001b4a0c" style:font-weight-asian="bold"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loext:opacity="100%" style:text-line-through-style="none" style:text-line-through-type="none" style:font-name="Century Gothic" fo:font-size="10pt" style:text-underline-style="none" fo:font-weight="normal" officeooo:rsid="0003eec9" style:font-name-asian="Century Gothic1" style:font-size-asian="10pt" style:font-weight-asian="normal" style:font-name-complex="Century Gothic1" style:font-size-complex="10pt" style:font-weight-complex="normal"/>
    </style:style>
    <style:style style:name="T5" style:family="text">
      <style:text-properties fo:color="#000000" loext:opacity="100%" style:font-name="Century Gothic" fo:font-size="10pt" style:text-underline-style="none" fo:font-weight="normal" officeooo:rsid="0003eec9" style:font-name-asian="Century Gothic1" style:font-size-asian="10pt" style:font-weight-asian="normal" style:font-name-complex="Century Gothic1" style:font-size-complex="10pt" style:font-weight-complex="normal"/>
    </style:style>
    <style:style style:name="T6" style:family="text">
      <style:text-properties fo:color="#000000" loext:opacity="100%" style:font-name="Century Gothic" fo:font-size="10pt" style:text-underline-style="none" fo:font-weight="normal" officeooo:rsid="001b4a0c" style:font-name-asian="Century Gothic1" style:font-size-asian="10pt" style:font-weight-asian="normal" style:font-name-complex="Century Gothic1" style:font-size-complex="10pt" style:font-weight-complex="normal"/>
    </style:style>
    <style:style style:name="T7" style:family="text">
      <style:text-properties fo:color="#000000" loext:opacity="100%" style:font-name="Century Gothic" fo:font-size="10pt" style:text-underline-style="none" fo:font-weight="normal" officeooo:rsid="0014848a" style:font-name-asian="Century Gothic1" style:font-size-asian="10pt" style:font-weight-asian="normal" style:font-name-complex="Century Gothic1" style:font-size-complex="10pt" style:font-weight-complex="normal"/>
    </style:style>
    <style:style style:name="T8" style:family="text">
      <style:text-properties fo:color="#000000" loext:opacity="100%" style:font-name="Century Gothic" fo:font-size="10pt" style:text-underline-style="none" fo:font-weight="normal" officeooo:rsid="00161d64" style:font-name-asian="Century Gothic1" style:font-size-asian="10pt" style:font-weight-asian="normal" style:font-name-complex="Century Gothic1" style:font-size-complex="10pt" style:font-weight-complex="normal"/>
    </style:style>
    <style:style style:name="T9" style:family="text">
      <style:text-properties officeooo:rsid="001ba5a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thern Football Booster Meeting</text:p>
      <text:p text:style-name="P1"><text:span text:style-name="T9">M</text:span>eeting Minutes</text:p>
      <text:p text:style-name="P1">November 10, 2022</text:p>
      <text:p text:style-name="P2"/>
      <text:p text:style-name="P2">Present:<text:span text:style-name="T1"> Anne Yohn, Ron Koons, Robin Kazakavich, Jess Bonin, Mandy Nick, Jenni Staknick, Beth Bell, Diane Tyree</text:span></text:p>
      <text:p text:style-name="P6"/>
      <text:p text:style-name="P2">Call to Order:<text:span text:style-name="T1"> 6:32pm</text:span></text:p>
      <text:p text:style-name="P6"/>
      <text:p text:style-name="P2">Review and Approval of October Minutes:<text:span text:style-name="T1"> Diane motioned to approve, Jess seconded, motion approved.</text:span></text:p>
      <text:p text:style-name="P6"/>
      <text:p text:style-name="P2">President's Report (Yohn): </text:p>
      <text:list xml:id="list2927752643" text:style-name="L1">
        <text:list-item>
          <text:p text:style-name="P7">We are not feeding the boys tomorrow night due to money, weather and game is close to home. </text:p>
        </text:list-item>
        <text:list-item>
          <text:p text:style-name="P7">Seniors have picked their senior gifts</text:p>
        </text:list-item>
        <text:list-item>
          <text:p text:style-name="P7">If/when we win tomorrow night, will play Dover or Exeter. If Exeter we will need to feed the boys after</text:p>
        </text:list-item>
        <text:list-item>
          <text:p text:style-name="P7">Long sleeve shirts for Varsity @ banquet? Anne motioned to approve, Robin seconded, motion approved.</text:p>
        </text:list-item>
        <text:list-item>
          <text:p text:style-name="P12"><text:span text:style-name="T1">Coach Miller 100</text:span><text:span text:style-name="T2">th</text:span><text:span text:style-name="T1"> win – want to do something special – get a picture of the team and have the boys sign it?</text:span></text:p>
        </text:list-item>
        <text:list-item>
          <text:p text:style-name="P7">Coach wants to name the defensive player MVP award the Tom Wise defensive MVP award </text:p>
        </text:list-item>
        <text:list-item>
          <text:p text:style-name="P7">Discussed updating awards plaques and hanging them in the team room or somewhere more visible. Anne motioned to update award plaques, Mandy seconded, motion approved.</text:p>
        </text:list-item>
        <text:list-item>
          <text:p text:style-name="P7">Discussed pulling plaques from awards case in HS and hang where they can be seen – need to talk to Angie</text:p>
        </text:list-item>
      </text:list>
      <text:p text:style-name="P6"/>
      <text:p text:style-name="P2">Treasurer’s Report (Kasakavich):<text:span text:style-name="T1"> last balance was $36,358. Banquet checks are coming in <text:s/>as well as a few challenge letters. Challenge letter profit $6438 to date.</text:span></text:p>
      <text:p text:style-name="P6"/>
      <text:p text:style-name="P2">Athletic Director’s Report (Gaido):<text:span text:style-name="T1"> not present</text:span></text:p>
      <text:p text:style-name="P6"/>
      <text:p text:style-name="P2">Old Business:<text:span text:style-name="T1"> </text:span></text:p>
      <text:list xml:id="list935504171" text:style-name="L2">
        <text:list-item>
          <text:p text:style-name="P8">Farmer’s Fair – have we received a check yet? - No. Jess to reach out.</text:p>
        </text:list-item>
        <text:list-item>
          <text:p text:style-name="P8">Spirit Wear profit – will find out at end of season</text:p>
        </text:list-item>
        <text:list-item>
          <text:p text:style-name="P13"><text:span text:style-name="T1">Junior High potluck – happened on Saturday at Johnson farm. Diane reports everyone had a great time, 9</text:span><text:span text:style-name="T2">th</text:span><text:span text:style-name="T1"> graders all wrote or spoke a letter of thanks, only glitch was the person who signed up to bring the water did not show</text:span></text:p>
        </text:list-item>
      </text:list>
      <text:p text:style-name="P6"/>
      <text:p text:style-name="P2">New Business: </text:p>
      <text:list xml:id="list3152651181" text:style-name="L3">
        <text:list-item>
          <text:p text:style-name="P9"><text:span text:style-name="T3">Senior gifts ordered</text:span> – each player got to choose one cheaper item and one larger item</text:p>
          <text:list>
            <text:list-item>
              <text:p text:style-name="P10">Budgeted $2320 ($145 @ 16 seniors)</text:p>
            </text:list-item>
            <text:list-item>
              <text:p text:style-name="P10">Will come in under $2,000</text:p>
            </text:list-item>
            <text:list-item>
              <text:p text:style-name="P10">Zach is personalizing them how the boys want them</text:p>
              <text:p text:style-name="P10"/>
            </text:list-item>
          </text:list>
        </text:list-item>
        <text:list-item>
          <text:p text:style-name="P14">Winter Workouts</text:p>
          <text:list>
            <text:list-item>
              <text:p text:style-name="P11"><text:soft-page-break/>Ideas for next year? Any other locations we should check out?</text:p>
            </text:list-item>
            <text:list-item>
              <text:p text:style-name="P11">Coach wants turf if possible</text:p>
            </text:list-item>
            <text:list-item>
              <text:p text:style-name="P11">May need to split into smaller groups</text:p>
            </text:list-item>
            <text:list-item>
              <text:p text:style-name="P11">Mandy to call East Penn Soccer Facility</text:p>
              <text:p text:style-name="P11"/>
            </text:list-item>
          </text:list>
        </text:list-item>
        <text:list-item>
          <text:p text:style-name="P15">Banquet</text:p>
          <text:list>
            <text:list-item>
              <text:p text:style-name="P11">Jess talked to Penn Harris – menu is set</text:p>
            </text:list-item>
            <text:list-item>
              <text:p text:style-name="P11">Discuss options for next year due to rise in price – now $33/person. We are covering $8/person bc increase too much</text:p>
            </text:list-item>
            <text:list-item>
              <text:p text:style-name="P11">Susquehanna Club on New Cumberland Army Depot (Sharon Ewell contact person) and Carlisle Barracks suggested as places to look into</text:p>
              <text:p text:style-name="P11"/>
            </text:list-item>
          </text:list>
        </text:list-item>
        <text:list-item>
          <text:p text:style-name="P15">Golf Outing for summer – <text:span text:style-name="T1">need to pick a date and location</text:span></text:p>
          <text:p text:style-name="P11"/>
        </text:list-item>
        <text:list-item>
          <text:p text:style-name="P15">Co-presidents for next year?<text:span text:style-name="T1"> - introduce Jenni &amp; Beth. Met with Anne for a couple hours already to find out what is involved</text:span></text:p>
          <text:p text:style-name="P11"/>
        </text:list-item>
        <text:list-item>
          <text:p text:style-name="P15">Next Booster Meeting – <text:span text:style-name="T1">Tuesday Dec 13 (location TBD)</text:span></text:p>
          <text:p text:style-name="P11"/>
        </text:list-item>
        <text:list-item>
          <text:p text:style-name="P15">Meeting adjourned: <text:span text:style-name="T1">6:57 pm</text:span></text:p>
        </text:list-item>
      </text:list>
      <text:p text:style-name="P3"/>
      <text:p text:style-name="P4">Upcoming Important Dates</text:p>
      <text:p text:style-name="P5">Parent Meeting – <text:span text:style-name="T1">none</text:span></text:p>
      <text:p text:style-name="P5">Booster Meeting – <text:span text:style-name="T1">second Tuesday of the month in cafeteria at the high school (will check with Angie for location)</text:span></text:p>
      <text:p text:style-name="P5">Varsity Banquet Penn Harris – <text:span text:style-name="T1">December 11,2022</text:span></text:p>
      <text:p text:style-name="P16"/>
      <text:p text:style-name="P16"/>
      <text:p text:style-name="P16"/>
      <text:p text:style-name="P16"/>
      <text:list xml:id="list2242514632" text:style-name="L4">
        <text:list-item>
          <text:list>
            <text:list-header>
              <text:p text:style-name="P17"><text:span text:style-name="T4">*</text:span><text:span text:style-name="T5">These are draft minutes from the </text:span><text:span text:style-name="T6">November 10</text:span><text:span text:style-name="T7">, </text:span><text:span text:style-name="T8">1</text:span><text:span text:style-name="T7">2022</text:span><text:span text:style-name="T5">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6T09:56:46.887000000</meta:creation-date>
    <dc:date>2023-01-08T20:03:34.584000000</dc:date>
    <meta:editing-duration>PT13M37S</meta:editing-duration>
    <meta:editing-cycles>3</meta:editing-cycles>
    <meta:generator>LibreOffice/7.3.0.3$Windows_X86_64 LibreOffice_project/0f246aa12d0eee4a0f7adcefbf7c878fc2238db3</meta:generator>
    <meta:document-statistic meta:table-count="0" meta:image-count="0" meta:object-count="0" meta:page-count="2" meta:paragraph-count="50" meta:word-count="574" meta:character-count="3220" meta:non-whitespace-character-count="2705"/>
  </office:meta>
</office:document-meta>
</file>