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B" style:family="table-column">
      <style:table-column-properties style:column-width="3.4625in" style:rel-column-width="32768*"/>
    </style:style>
    <style:style style:name="Table1.A1" style:family="table-cell">
      <style:table-cell-properties style:writing-mode="page"/>
    </style:style>
    <style:style style:name="P1" style:family="paragraph" style:parent-style-name="Standard">
      <style:paragraph-properties fo:text-align="center" style:justify-single-word="false"/>
      <style:text-properties officeooo:rsid="0003eec9" officeooo:paragraph-rsid="0003eec9"/>
    </style:style>
    <style:style style:name="P2" style:family="paragraph" style:parent-style-name="Standard">
      <style:paragraph-properties fo:text-align="center" style:justify-single-word="false"/>
      <style:text-properties officeooo:rsid="0003eec9" officeooo:paragraph-rsid="00044645"/>
    </style:style>
    <style:style style:name="P3" style:family="paragraph" style:parent-style-name="Standard">
      <style:paragraph-properties fo:text-align="start" style:justify-single-word="false"/>
      <style:text-properties officeooo:rsid="0003eec9" officeooo:paragraph-rsid="0003eec9"/>
    </style:style>
    <style:style style:name="P4" style:family="paragraph" style:parent-style-name="Standard">
      <style:paragraph-properties fo:text-align="start" style:justify-single-word="false"/>
      <style:text-properties officeooo:rsid="0003eec9" officeooo:paragraph-rsid="00044645"/>
    </style:style>
    <style:style style:name="P5" style:family="paragraph" style:parent-style-name="Standard">
      <style:paragraph-properties fo:text-align="start" style:justify-single-word="false"/>
      <style:text-properties officeooo:rsid="0003eec9" officeooo:paragraph-rsid="0005e700"/>
    </style:style>
    <style:style style:name="P6" style:family="paragraph" style:parent-style-name="Standard">
      <style:paragraph-properties fo:text-align="start" style:justify-single-word="false"/>
      <style:text-properties officeooo:rsid="0003eec9" officeooo:paragraph-rsid="00067a03"/>
    </style:style>
    <style:style style:name="P7" style:family="paragraph" style:parent-style-name="Standard">
      <style:paragraph-properties fo:text-align="start" style:justify-single-word="false"/>
      <style:text-properties officeooo:rsid="0003eec9" officeooo:paragraph-rsid="00080499"/>
    </style:style>
    <style:style style:name="P8" style:family="paragraph" style:parent-style-name="Standard">
      <style:paragraph-properties fo:text-align="start" style:justify-single-word="false"/>
      <style:text-properties fo:font-weight="bold" officeooo:rsid="0003eec9" officeooo:paragraph-rsid="0003eec9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03eec9" officeooo:paragraph-rsid="0003eec9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officeooo:rsid="00044645" officeooo:paragraph-rsid="00044645"/>
    </style:style>
    <style:style style:name="P13" style:family="paragraph" style:parent-style-name="Table_20_Contents">
      <style:paragraph-properties fo:text-align="center" style:justify-single-word="false"/>
      <style:text-properties officeooo:rsid="0005e700" officeooo:paragraph-rsid="0005e700"/>
    </style:style>
    <style:style style:name="P14" style:family="paragraph" style:parent-style-name="Standard">
      <style:paragraph-properties fo:text-align="start" style:justify-single-word="false"/>
      <style:text-properties fo:font-weight="normal" officeooo:rsid="0003eec9" officeooo:paragraph-rsid="0003eec9" style:font-weight-asian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officeooo:rsid="0003eec9" officeooo:paragraph-rsid="0008049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44645"/>
    </style:style>
    <style:style style:name="T4" style:family="text">
      <style:text-properties officeooo:rsid="0005e700"/>
    </style:style>
    <style:style style:name="T5" style:family="text">
      <style:text-properties officeooo:rsid="00067a03"/>
    </style:style>
    <style:style style:name="T6" style:family="text">
      <style:text-properties style:text-position="super 58%"/>
    </style:style>
    <style:style style:name="T7" style:family="text">
      <style:text-properties style:text-position="super 58%" officeooo:rsid="00067a03"/>
    </style:style>
    <style:style style:name="T8" style:family="text">
      <style:text-properties officeooo:rsid="00080499"/>
    </style:style>
    <style:style style:name="T9" style:family="text">
      <style:text-properties fo:color="#000000" loext:opacity="100%" style:text-line-through-style="none" style:text-line-through-type="none" style:font-name="Century Gothic" fo:font-size="9pt" style:text-underline-style="none" fo:font-weight="bold" style:font-name-asian="Century Gothic1" style:font-size-asian="9pt" style:font-weight-asian="bold" style:font-name-complex="Century Gothic1" style:font-size-complex="10pt" style:font-weight-complex="normal"/>
    </style:style>
    <style:style style:name="T10" style:family="text">
      <style:text-properties fo:color="#000000" loext:opacity="100%" style:font-name="Century Gothic" fo:font-size="9pt" style:text-underline-style="none" fo:font-weight="normal" style:font-name-asian="Century Gothic1" style:font-size-asian="9pt" style:font-weight-asian="normal" style:font-name-complex="Century Gothic1" style:font-size-complex="10pt" style:font-weight-complex="normal"/>
    </style:style>
    <style:style style:name="T11" style:family="text">
      <style:text-properties fo:color="#000000" loext:opacity="100%" style:font-name="Century Gothic" fo:font-size="9pt" style:text-underline-style="none" fo:font-weight="normal" officeooo:rsid="0014848a" style:font-name-asian="Century Gothic1" style:font-size-asian="9pt" style:font-weight-asian="normal" style:font-name-complex="Century Gothic1" style:font-size-complex="10pt" style:font-weight-complex="normal"/>
    </style:style>
    <style:style style:name="T12" style:family="text">
      <style:text-properties fo:color="#000000" loext:opacity="100%" style:font-name="Century Gothic" fo:font-size="9pt" style:text-underline-style="none" fo:font-weight="normal" officeooo:rsid="00161d64" style:font-name-asian="Century Gothic1" style:font-size-asian="9pt" style:font-weight-asian="normal" style:font-name-complex="Century Gothic1" style:font-size-complex="10pt" style:font-weight-complex="normal"/>
    </style:style>
    <style:style style:name="T13" style:family="text">
      <style:text-properties fo:color="#000000" loext:opacity="100%" style:font-name="Century Gothic" fo:font-size="9pt" style:text-underline-style="none" fo:font-weight="normal" officeooo:rsid="00080499" style:font-name-asian="Century Gothic1" style:font-size-asian="9pt" style:font-weight-asian="normal" style:font-name-complex="Century Gothic1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rthern Football Booster Meeting</text:p>
      <text:p text:style-name="P1">Draft Meeting Minutes</text:p>
      <text:p text:style-name="P1">July 12, 2022</text:p>
      <text:p text:style-name="P1"/>
      <text:p text:style-name="P3"><text:span text:style-name="T1">Present:</text:span> <text:span text:style-name="T2">Anne Yohn, Robin Kazakavich, Ron Koons, David Hazen, Mandy &amp; James Nick, Wendy Durika, Jess Bonin, Coach Miller, Coach Staknick, Kim Cunningham, Angie Billman</text:span></text:p>
      <text:p text:style-name="P14"/>
      <text:p text:style-name="P8">Call to Order: <text:span text:style-name="T2">7:06 pm</text:span></text:p>
      <text:p text:style-name="P14"/>
      <text:p text:style-name="P8">Review and Approval of June Minutes: <text:span text:style-name="T2">Ron motioned to approve June minutes and financial report, <text:tab/>Dave second, motion approved</text:span></text:p>
      <text:p text:style-name="P14"/>
      <text:p text:style-name="P3"><text:span text:style-name="T1">President’s Report:</text:span> (Yohn) – We are busy, please pay attention to and read emails</text:p>
      <text:p text:style-name="P3"/>
      <text:p text:style-name="P3"><text:span text:style-name="T1">Treasurer’s Report:</text:span> (Kazakavich) – June statement presented. AJ Vail (scholarship) &amp; Pigskin coaches need to cash checks, deposits for LVC camp, Pigskin <text:span text:style-name="T3">&amp; golf outing. $42,700 in acct currently until check for LVC camp is written for ~$20,000 on Saturday. Paid Dom ~$700 for 3 sleds he purchased – need to make sure he gets approval prior to making purchases. </text:span></text:p>
      <text:p text:style-name="P3"/>
      <text:p text:style-name="P3"><text:span text:style-name="T1">Athletic Director’s Report:</text:span> (Gaido) – <text:span text:style-name="T3">not presented</text:span></text:p>
      <text:p text:style-name="P3"/>
      <text:p text:style-name="P8">Old Business:</text:p>
      <text:p text:style-name="P3"><text:tab/>● Pigskin Prep Camp – had 120 campers (104 last year)</text:p>
      <text:p text:style-name="P3"><text:tab/><text:tab/>o Total profit to Coach’s fund - TBD</text:p>
      <text:p text:style-name="P3"><text:tab/><text:tab/>o Donation to NYFC – TBD – <text:span text:style-name="T3">57 players from NYFC</text:span></text:p>
      <text:p text:style-name="P3"><text:tab/>● Golf Tournament occurred on Friday – <text:span text:style-name="T3">thank you to those who helped</text:span></text:p>
      <text:p text:style-name="P3"><text:tab/><text:tab/>o Final thoughts on outing?</text:p>
      <text:p text:style-name="P3"><text:tab/><text:tab/>o 95 registered golfers, 91 showed</text:p>
      <text:p text:style-name="P3"><text:tab/><text:tab/>o $8,800.00 in sponsorships (14 sponsors this year – <text:span text:style-name="T3">more than last year</text:span>)</text:p>
      <text:p text:style-name="P3"><text:tab/><text:tab/>o Approximate total revenue: $9717 (waiting to find out how much we made from <text:tab/><text:tab/><text:tab/> <text:s text:c="2"/>Dixon golf)</text:p>
      <text:p text:style-name="P4"><text:tab/><text:tab/>o <text:span text:style-name="T3">Golf Status sends $ for online registrations</text:span></text:p>
      <text:p text:style-name="P3"><text:tab/><text:tab/>o 2020 - made $8580, 2021 - made $7550</text:p>
      <text:p text:style-name="P4"><text:tab/><text:tab/>o <text:span text:style-name="T3">prices went up @ Mayapple from $27 to $29/person (Range End - $36)</text:span></text:p>
      <text:p text:style-name="P4"/>
      <text:p text:style-name="P8">New Business:</text:p>
      <text:p text:style-name="P3"><text:tab/>● 7v7 Interaction – Thursday, July 14 - <text:span text:style-name="T3">@ practice field</text:span></text:p>
      <text:p text:style-name="P3"><text:tab/><text:tab/>o bring lawn chairs if attending</text:p>
      <text:p text:style-name="P3"><text:tab/>● LVC Team Camp – July 16-19</text:p>
      <text:p text:style-name="P3"><text:tab/><text:tab/>o 60 campers/10 coaches attending</text:p>
      <text:p text:style-name="P3"/>
      <table:table table:name="Table1" table:style-name="Table1">
        <table:table-column table:style-name="Table1.A"/>
        <table:table-column table:style-name="Table1.B"/>
        <table:table-row table:style-name="TableLine1478135480480">
          <table:table-cell table:style-name="Table1.A1" office:value-type="string">
            <text:p text:style-name="P4"><text:s text:c="28"/>Camp cost/player</text:p>
          </table:table-cell>
          <table:table-cell table:style-name="Table1.A1" office:value-type="string">
            <text:p text:style-name="P2"><text:span text:style-name="T3"><text:s text:c="33"/>$375.00</text:span> <text:s text:c="34"/></text:p>
          </table:table-cell>
        </table:table-row>
        <table:table-row table:style-name="TableLine1478135493152">
          <table:table-cell table:style-name="Table1.A1" office:value-type="string">
            <text:p text:style-name="P11"><text:s/><text:span text:style-name="T3">Total campers</text:span></text:p>
          </table:table-cell>
          <table:table-cell table:style-name="Table1.A1" office:value-type="string">
            <text:p text:style-name="P12">60.00</text:p>
          </table:table-cell>
        </table:table-row>
        <table:table-row table:style-name="TableLine1478135489408">
          <table:table-cell table:style-name="Table1.A1" office:value-type="string">
            <text:p text:style-name="P12">Camp cost</text:p>
          </table:table-cell>
          <table:table-cell table:style-name="Table1.A1" office:value-type="string">
            <text:p text:style-name="P12">$22,500.00</text:p>
          </table:table-cell>
        </table:table-row>
        <table:table-row table:style-name="TableLine1478135494592">
          <table:table-cell table:style-name="Table1.A1" office:value-type="string">
            <text:p text:style-name="P12">Last year camper free</text:p>
          </table:table-cell>
          <table:table-cell table:style-name="Table1.A1" office:value-type="string">
            <text:p text:style-name="P13">$40.00</text:p>
          </table:table-cell>
        </table:table-row>
        <table:table-row table:style-name="TableLine1478135482784">
          <table:table-cell table:style-name="Table1.A1" office:value-type="string">
            <text:p text:style-name="P13">Check Total</text:p>
          </table:table-cell>
          <table:table-cell table:style-name="Table1.A1" office:value-type="string">
            <text:p text:style-name="P13">$22,540.00</text:p>
          </table:table-cell>
        </table:table-row>
        <table:table-row table:style-name="TableLine1478135490560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 table:style-name="TableLine1478135483072">
          <table:table-cell table:style-name="Table1.A1" office:value-type="string">
            <text:p text:style-name="P13">Coach’s Fund</text:p>
          </table:table-cell>
          <table:table-cell table:style-name="Table1.A1" office:value-type="string">
            <text:p text:style-name="P13">7 campers</text:p>
          </table:table-cell>
        </table:table-row>
        <table:table-row table:style-name="TableLine1478135483360">
          <table:table-cell table:style-name="Table1.A1" office:value-type="string">
            <text:p text:style-name="P13">Total</text:p>
          </table:table-cell>
          <table:table-cell table:style-name="Table1.A1" office:value-type="string">
            <text:p text:style-name="P13">$1,726.00</text:p>
          </table:table-cell>
        </table:table-row>
      </table:table>
      <text:p text:style-name="P3"><text:soft-page-break/><text:tab/>● PIAA physical paperwork is out - turn into Coach Miller or Coach Thomas <text:span text:style-name="T4">(not to Donnie, <text:tab/> <text:s/><text:tab/><text:tab/>ATC). Can find in old emails or on Northern Website under Athletic Training</text:span></text:p>
      <text:p text:style-name="P3"><text:tab/><text:tab/></text:p>
      <text:p text:style-name="P3"><text:tab/>● Meat Raffle tickets –</text:p>
      <text:p text:style-name="P3"><text:tab/><text:tab/>o Drawing Sept. 30? (4th home game/Homecoming) – <text:span text:style-name="T4">Plan to draw at Booster meeting <text:tab/><text:tab/><text:tab/><text:tab/>(or 10/20/22) and notify winners as well as post results @ Senior Night</text:span></text:p>
      <text:p text:style-name="P5"><text:tab/><text:tab/>o Ordering 2,000 tickets. Selling at $10 ea. Need to assemble into packets of 10. <text:tab/><text:tab/><text:tab/><text:tab/>o <text:span text:style-name="T4">Suggestion made to have kids compete with each other to sell most tickets</text:span></text:p>
      <text:p text:style-name="P3"/>
      <text:p text:style-name="P5"><text:tab/>● Polar Bear Challenge Letters –</text:p>
      <text:p text:style-name="P5"><text:tab/><text:tab/>o Will be given out with meat raffle tickets</text:p>
      <text:p text:style-name="P6"><text:tab/><text:tab/>o <text:span text:style-name="T5">10 letters per family and return them to the Boosters</text:span></text:p>
      <text:p text:style-name="P3"/>
      <text:p text:style-name="P3"><text:tab/>● Spirit Wear Sale –</text:p>
      <text:p text:style-name="P3"><text:tab/><text:tab/>o Summer sale ended July 10 – <text:span text:style-name="T5">will be done Th 7/14/22 – will send out email how to <text:tab/><text:tab/><text:tab/><text:tab/>pick up, may have at interaction</text:span></text:p>
      <text:p text:style-name="P3"><text:tab/><text:tab/>o Fall sale will be in September</text:p>
      <text:p text:style-name="P3"/>
      <text:p text:style-name="P3"><text:tab/>● Scrimmage vs. Middletown – Aug. 20, starts at 10:00- <text:span text:style-name="T5">not planning on feeding the boys</text:span></text:p>
      <text:p text:style-name="P3"><text:tab/><text:tab/>- <text:span text:style-name="T5">Coach is asking to change star time to 11:00 – will let us know.</text:span></text:p>
      <text:p text:style-name="P3"><text:tab/>● Meet the Team – Aug 25 – ideas for this year?</text:p>
      <text:p text:style-name="P3"><text:tab/><text:tab/>o Band running concession – need to follow up with them</text:p>
      <text:p text:style-name="P3"><text:tab/><text:tab/>o Order something to feed boys while cheerleaders perform?</text:p>
      <text:p text:style-name="P3"><text:tab/><text:tab/><text:tab/>▪ Did Chick Fil A <text:span text:style-name="T5">2</text:span> year<text:span text:style-name="T5">s ago – expensive. Did Giant fried chicken, cookies, <text:tab/><text:tab/><text:tab/><text:tab/> <text:s/>watermelon &amp; salad last year – was cheaper and well received – plan to <text:tab/><text:tab/><text:tab/><text:tab/><text:tab/> <text:s/>do again</text:span></text:p>
      <text:p text:style-name="P3"><text:tab/><text:tab/><text:tab/>▪ Other ideas - R&amp;K subs?</text:p>
      <text:p text:style-name="P3"/>
      <text:p text:style-name="P3"><text:tab/>● Game Giveaways &amp; Fireworks</text:p>
      <text:p text:style-name="P3"><text:tab/><text:tab/>o 5 home games, have 6 game giveaways at this time</text:p>
      <text:p text:style-name="P3"><text:tab/><text:tab/>o Need to visit businesses for fireworks – <text:span text:style-name="T5">may only do fireworks at last 3 games due to <text:tab/><text:tab/><text:tab/> <text:s text:c="2"/>too light out at early season games</text:span></text:p>
      <text:p text:style-name="P3"><text:tab/><text:tab/><text:tab/>▪ have 2 fireworks sponsors at this time – <text:span text:style-name="T5">Anne may have a 3</text:span><text:span text:style-name="T7">rd</text:span><text:span text:style-name="T5">. If you know of <text:tab/><text:tab/><text:tab/><text:tab/> <text:s/>someone let Anne know</text:span></text:p>
      <text:p text:style-name="P6"><text:tab/><text:tab/><text:tab/>▪ <text:span text:style-name="T5">cost went up to $1000/game</text:span></text:p>
      <text:p text:style-name="P3"/>
      <text:p text:style-name="P3"><text:tab/>● Team Dinners</text:p>
      <text:p text:style-name="P3"><text:tab/><text:tab/>o VFW and Legion have both hosted in the past</text:p>
      <text:p text:style-name="P3"><text:tab/><text:tab/>o Will send out a time to sign up for parents</text:p>
      <text:p text:style-name="P3"><text:tab/><text:tab/>o Waiting for confirmation of dates from athletic department</text:p>
      <text:p text:style-name="P7"><text:tab/><text:tab/>o <text:span text:style-name="T8">Th nights @ HS cafeteria</text:span></text:p>
      <text:p text:style-name="P7"><text:tab/><text:tab/>o <text:span text:style-name="T8">Have to bring everything – no access to kitchen</text:span></text:p>
      <text:p text:style-name="P3"/>
      <text:p text:style-name="P3"><text:tab/>● Away game food</text:p>
      <text:p text:style-name="P3"><text:tab/><text:tab/>o Warrington will do sandwiches again for JH, JV, &amp; V</text:p>
      <text:p text:style-name="P3"><text:tab/><text:tab/>o Have 5 away games</text:p>
      <text:p text:style-name="P3"><text:tab/><text:tab/>o Need people to pick pick up food &amp; feed teams after games – <text:span text:style-name="T8">will put out a time to <text:tab/><text:tab/><text:tab/> <text:s text:c="2"/>sign up</text:span></text:p>
      <text:p text:style-name="P3"/>
      <text:p text:style-name="P3"><text:soft-page-break/><text:tab/>● Needs: JH and JV Liaisons – <text:span text:style-name="T8">have 1 need another; need JV Liaison</text:span></text:p>
      <text:p text:style-name="P3"><text:tab/><text:tab/>o passing out things for JH, organize team dinner (1) &amp; dessert banquet in cafeteria</text:p>
      <text:p text:style-name="P3"><text:tab/><text:tab/>o coordinate picking up away game meals/feeding players</text:p>
      <text:p text:style-name="P3"><text:tab/><text:tab/>o photographer for games – <text:span text:style-name="T8">needed for JH &amp; JV games</text:span></text:p>
      <text:p text:style-name="P3"><text:tab/></text:p>
      <text:p text:style-name="P7"><text:tab/>●<text:span text:style-name="T8">One more Paint the Town Purple – Wellsville</text:span></text:p>
      <text:p text:style-name="P7"><text:tab/><text:tab/> o <text:span text:style-name="T8">$1400 profit to date (goal was $5,000)</text:span></text:p>
      <text:p text:style-name="P7"><text:tab/><text:tab/> o <text:span text:style-name="T8">only have about 20% participation from JV &amp; V players, better JH participation</text:span></text:p>
      <text:p text:style-name="P7"><text:tab/><text:tab/> o <text:span text:style-name="T8">half pre-orders and half door to door</text:span></text:p>
      <text:p text:style-name="P7"/>
      <text:p text:style-name="P7"><text:tab/>● <text:span text:style-name="T8">New signs delivered for stadium – unveil @ meet the team night, waiting for final bill</text:span></text:p>
      <text:p text:style-name="P7"><text:tab/></text:p>
      <text:p text:style-name="P3"/>
      <text:p text:style-name="P3"><text:span text:style-name="T1">Next Parent Meeting</text:span> – Tues. Aug. 9 at 6:00 in the Team Room</text:p>
      <text:p text:style-name="P3"><text:span text:style-name="T1">Next Booster Meeting </text:span>– following parent meeting</text:p>
      <text:p text:style-name="P3"/>
      <text:p text:style-name="P9">Upcoming Important Dates</text:p>
      <text:p text:style-name="P3">Parent Meeting – 2<text:span text:style-name="T6">nd</text:span> Tuesday of the month (team room at SLC) at 6:00</text:p>
      <text:p text:style-name="P3">Booster Meeting – following parent meeting</text:p>
      <text:p text:style-name="P3">LVC Team Camp – July 16-19 (grades 9-12)</text:p>
      <text:p text:style-name="P3">Heat Acc. – Aug. 8-12</text:p>
      <text:p text:style-name="P3">Junior High Team Dinner – TBD (NHS Cafeteria)</text:p>
      <text:p text:style-name="P3">Junior High Banquet – TBD (NHS Cafeteria)</text:p>
      <text:p text:style-name="P3">Varsity Banquet (Penn Harris) – Dec. 11, 2022</text:p>
      <text:p text:style-name="P3"/>
      <text:p text:style-name="P15"><text:span text:style-name="T1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2T19:09:41.798000000</meta:creation-date>
    <dc:date>2022-08-27T17:17:50.192000000</dc:date>
    <meta:editing-duration>PT10M30S</meta:editing-duration>
    <meta:editing-cycles>2</meta:editing-cycles>
    <meta:generator>LibreOffice/7.3.0.3$Windows_X86_64 LibreOffice_project/0f246aa12d0eee4a0f7adcefbf7c878fc2238db3</meta:generator>
    <meta:document-statistic meta:table-count="1" meta:image-count="0" meta:object-count="0" meta:page-count="3" meta:paragraph-count="94" meta:word-count="864" meta:character-count="5044" meta:non-whitespace-character-count="3969"/>
  </office:meta>
</office:document-meta>
</file>