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charset="x-symbol"/>
  </office:font-face-decls>
  <office:automatic-styles>
    <style:style style:name="P1" style:family="paragraph" style:parent-style-name="Standard">
      <style:paragraph-properties fo:text-align="center" style:justify-single-word="false"/>
      <style:text-properties officeooo:paragraph-rsid="001172a3"/>
    </style:style>
    <style:style style:name="P2" style:family="paragraph" style:parent-style-name="Standard">
      <style:paragraph-properties fo:text-align="center" style:justify-single-word="false"/>
      <style:text-properties fo:font-size="10pt" officeooo:rsid="000d7bcf" officeooo:paragraph-rsid="000d7bcf" style:font-size-asian="10pt" style:font-size-complex="10pt"/>
    </style:style>
    <style:style style:name="P3" style:family="paragraph" style:parent-style-name="Standard">
      <style:paragraph-properties fo:text-align="start" style:justify-single-word="false"/>
      <style:text-properties fo:font-size="10pt" officeooo:rsid="000d7bcf" officeooo:paragraph-rsid="000d7bcf" style:font-size-asian="10pt" style:font-size-complex="10pt"/>
    </style:style>
    <style:style style:name="P4" style:family="paragraph" style:parent-style-name="Standard">
      <style:paragraph-properties fo:text-align="start" style:justify-single-word="false"/>
      <style:text-properties fo:font-size="10pt" fo:font-weight="bold" officeooo:rsid="000d7bcf" officeooo:paragraph-rsid="000d7bcf" style:font-size-asian="10pt" style:font-weight-asian="bold" style:font-size-complex="10pt" style:font-weight-complex="bold"/>
    </style:style>
    <style:style style:name="P5" style:family="paragraph" style:parent-style-name="Standard">
      <style:paragraph-properties fo:text-align="start" style:justify-single-word="false"/>
      <style:text-properties fo:font-size="10pt" fo:font-weight="bold" officeooo:rsid="000fc734" officeooo:paragraph-rsid="000fc734" style:font-size-asian="10pt" style:font-weight-asian="bold" style:font-size-complex="10pt" style:font-weight-complex="bold"/>
    </style:style>
    <style:style style:name="P6" style:family="paragraph" style:parent-style-name="Standard">
      <style:paragraph-properties fo:text-align="start" style:justify-single-word="false"/>
      <style:text-properties fo:font-size="10pt" fo:font-weight="bold" officeooo:rsid="00108677" officeooo:paragraph-rsid="00108677" style:font-size-asian="10pt" style:font-weight-asian="bold" style:font-size-complex="10pt" style:font-weight-complex="bold"/>
    </style:style>
    <style:style style:name="P7" style:family="paragraph" style:parent-style-name="Standard">
      <style:paragraph-properties fo:text-align="start" style:justify-single-word="false"/>
      <style:text-properties fo:font-size="10pt" fo:font-weight="normal" officeooo:rsid="000d7bcf" officeooo:paragraph-rsid="000d7bcf" style:font-size-asian="10pt" style:font-weight-asian="normal" style:font-size-complex="10pt" style:font-weight-complex="normal"/>
    </style:style>
    <style:style style:name="P8" style:family="paragraph" style:parent-style-name="Standard">
      <style:paragraph-properties fo:text-align="start" style:justify-single-word="false"/>
      <style:text-properties fo:font-size="10pt" fo:font-weight="normal" officeooo:rsid="000fc734" officeooo:paragraph-rsid="000fc734" style:font-size-asian="10pt" style:font-weight-asian="normal" style:font-size-complex="10pt" style:font-weight-complex="normal"/>
    </style:style>
    <style:style style:name="P9" style:family="paragraph" style:parent-style-name="Standard">
      <style:paragraph-properties fo:text-align="start" style:justify-single-word="false"/>
      <style:text-properties fo:font-size="10pt" style:text-underline-style="solid" style:text-underline-width="auto" style:text-underline-color="font-color" fo:font-weight="bold" officeooo:rsid="000fc734" officeooo:paragraph-rsid="000fc734" style:font-size-asian="10pt" style:font-weight-asian="bold" style:font-size-complex="10pt" style:font-weight-complex="bold"/>
    </style:style>
    <style:style style:name="P10" style:family="paragraph" style:parent-style-name="Standard">
      <style:paragraph-properties fo:text-align="start" style:justify-single-word="false"/>
      <style:text-properties fo:font-size="10pt" style:text-underline-style="solid" style:text-underline-width="auto" style:text-underline-color="font-color" fo:font-weight="bold" officeooo:rsid="00108677" officeooo:paragraph-rsid="00108677" style:font-size-asian="10pt" style:font-weight-asian="bold" style:font-size-complex="10pt" style:font-weight-complex="bold"/>
    </style:style>
    <style:style style:name="P11" style:family="paragraph" style:parent-style-name="Standard">
      <style:paragraph-properties fo:text-align="center" style:justify-single-word="false"/>
      <style:text-properties fo:font-size="12pt" officeooo:rsid="000d7bcf" officeooo:paragraph-rsid="000d7bcf" style:font-size-asian="12pt" style:font-size-complex="12pt"/>
    </style:style>
    <style:style style:name="P12" style:family="paragraph" style:parent-style-name="Standard">
      <style:paragraph-properties fo:text-align="start" style:justify-single-word="false"/>
      <style:text-properties style:text-position="0% 100%" style:text-underline-style="none" fo:font-weight="normal" officeooo:rsid="00108677" officeooo:paragraph-rsid="00108677" style:font-weight-asian="normal" style:font-weight-complex="normal"/>
    </style:style>
    <style:style style:name="P13" style:family="paragraph" style:parent-style-name="Standard">
      <style:paragraph-properties fo:text-align="start" style:justify-single-word="false"/>
      <style:text-properties style:text-position="0% 100%" style:text-underline-style="none" fo:font-weight="normal" officeooo:rsid="00108677" officeooo:paragraph-rsid="001172a3" style:font-weight-asian="normal" style:font-weight-complex="normal"/>
    </style:style>
    <style:style style:name="P14" style:family="paragraph" style:parent-style-name="Standard">
      <style:paragraph-properties fo:text-align="start" style:justify-single-word="false"/>
      <style:text-properties style:text-underline-style="none" fo:font-weight="normal" officeooo:rsid="00108677" officeooo:paragraph-rsid="00108677" style:font-weight-asian="normal" style:font-weight-complex="normal"/>
    </style:style>
    <style:style style:name="P15" style:family="paragraph" style:parent-style-name="Standard">
      <style:paragraph-properties fo:text-align="start" style:justify-single-word="false"/>
      <style:text-properties fo:font-weight="normal" officeooo:rsid="000fc734" officeooo:paragraph-rsid="000fc734" style:font-weight-asian="normal" style:font-weight-complex="normal"/>
    </style:style>
    <style:style style:name="P16" style:family="paragraph" style:parent-style-name="Standard">
      <style:paragraph-properties fo:text-align="start" style:justify-single-word="false"/>
      <style:text-properties fo:font-weight="normal" officeooo:rsid="000e79f7" officeooo:paragraph-rsid="000e79f7" style:font-weight-asian="normal" style:font-weight-complex="normal"/>
    </style:style>
    <style:style style:name="P17" style:family="paragraph" style:parent-style-name="Standard" style:list-style-name="L1">
      <style:paragraph-properties fo:text-align="start" style:justify-single-word="false"/>
      <style:text-properties fo:font-size="10pt" fo:font-weight="normal" officeooo:rsid="000d7bcf" officeooo:paragraph-rsid="000d7bcf" style:font-size-asian="10pt" style:font-weight-asian="normal" style:font-size-complex="10pt" style:font-weight-complex="normal"/>
    </style:style>
    <style:style style:name="P18" style:family="paragraph" style:parent-style-name="Standard" style:list-style-name="L2">
      <style:paragraph-properties fo:text-align="start" style:justify-single-word="false"/>
      <style:text-properties fo:font-size="10pt" fo:font-weight="normal" officeooo:rsid="000d7bcf" officeooo:paragraph-rsid="000d7bcf" style:font-size-asian="10pt" style:font-weight-asian="normal" style:font-size-complex="10pt" style:font-weight-complex="normal"/>
    </style:style>
    <style:style style:name="P19" style:family="paragraph" style:parent-style-name="Standard" style:list-style-name="L3" style:master-page-name="">
      <style:paragraph-properties fo:text-align="start" style:justify-single-word="false" style:page-number="auto"/>
      <style:text-properties fo:font-size="10pt" fo:font-weight="normal" officeooo:rsid="000e79f7" officeooo:paragraph-rsid="000e79f7" style:font-size-asian="10pt" style:font-weight-asian="normal" style:font-size-complex="10pt" style:font-weight-complex="normal"/>
    </style:style>
    <style:style style:name="P20" style:family="paragraph" style:parent-style-name="Standard" style:list-style-name="L3">
      <style:paragraph-properties fo:text-align="start" style:justify-single-word="false"/>
      <style:text-properties fo:font-size="10pt" fo:font-weight="normal" officeooo:rsid="000e79f7" officeooo:paragraph-rsid="000e79f7" style:font-size-asian="10pt" style:font-weight-asian="normal" style:font-size-complex="10pt" style:font-weight-complex="normal"/>
    </style:style>
    <style:style style:name="P21" style:family="paragraph" style:parent-style-name="Standard" style:list-style-name="L3">
      <style:paragraph-properties fo:text-align="start" style:justify-single-word="false"/>
      <style:text-properties fo:font-size="10pt" fo:font-weight="normal" officeooo:rsid="000e79f7" officeooo:paragraph-rsid="000fc734" style:font-size-asian="10pt" style:font-weight-asian="normal" style:font-size-complex="10pt" style:font-weight-complex="normal"/>
    </style:style>
    <style:style style:name="P22" style:family="paragraph" style:parent-style-name="Standard" style:list-style-name="L3">
      <style:paragraph-properties fo:text-align="start" style:justify-single-word="false"/>
      <style:text-properties fo:font-size="10pt" fo:font-weight="normal" officeooo:rsid="000fc734" officeooo:paragraph-rsid="000fc734" style:font-size-asian="10pt" style:font-weight-asian="normal" style:font-size-complex="10pt" style:font-weight-complex="normal"/>
    </style:style>
    <style:style style:name="P23" style:family="paragraph" style:parent-style-name="Standard" style:list-style-name="L4">
      <style:paragraph-properties fo:text-align="start" style:justify-single-word="false"/>
      <style:text-properties fo:font-size="10pt" fo:font-weight="normal" officeooo:rsid="000fc734" officeooo:paragraph-rsid="000fc734" style:font-size-asian="10pt" style:font-weight-asian="normal" style:font-size-complex="10pt" style:font-weight-complex="normal"/>
    </style:style>
    <style:style style:name="P24" style:family="paragraph" style:parent-style-name="Standard" style:list-style-name="L3">
      <style:paragraph-properties fo:text-align="start" style:justify-single-word="false"/>
      <style:text-properties fo:font-size="10pt" fo:font-weight="bold" officeooo:rsid="000d7bcf" officeooo:paragraph-rsid="000d7bcf" style:font-size-asian="10pt" style:font-weight-asian="bold" style:font-size-complex="10pt" style:font-weight-complex="bold"/>
    </style:style>
    <style:style style:name="P25" style:family="paragraph" style:parent-style-name="Standard" style:list-style-name="L3">
      <style:paragraph-properties fo:text-align="start" style:justify-single-word="false"/>
      <style:text-properties fo:font-size="10pt" fo:font-weight="bold" officeooo:rsid="000e79f7" officeooo:paragraph-rsid="000e79f7" style:font-size-asian="10pt" style:font-weight-asian="bold" style:font-size-complex="10pt" style:font-weight-complex="bold"/>
    </style:style>
    <style:style style:name="P26" style:family="paragraph" style:parent-style-name="Standard" style:list-style-name="L3">
      <style:paragraph-properties fo:text-align="start" style:justify-single-word="false"/>
      <style:text-properties fo:font-size="10pt" fo:font-weight="bold" officeooo:rsid="000fc734" officeooo:paragraph-rsid="000fc734" style:font-size-asian="10pt" style:font-weight-asian="bold" style:font-size-complex="10pt" style:font-weight-complex="bold"/>
    </style:style>
    <style:style style:name="P27" style:family="paragraph" style:parent-style-name="Standard" style:list-style-name="L3">
      <style:paragraph-properties fo:text-align="start" style:justify-single-word="false"/>
      <style:text-properties fo:font-size="10pt" officeooo:rsid="000e79f7" officeooo:paragraph-rsid="000e79f7" style:font-size-asian="10pt" style:font-size-complex="10pt"/>
    </style:style>
    <style:style style:name="P28" style:family="paragraph" style:parent-style-name="Standard" style:list-style-name="L3">
      <style:paragraph-properties fo:text-align="start" style:justify-single-word="false"/>
      <style:text-properties fo:font-weight="normal" officeooo:rsid="000fc734" officeooo:paragraph-rsid="000fc734"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2ee05" style:font-weight-asian="normal" style:font-weight-complex="normal"/>
    </style:style>
    <style:style style:name="T4" style:family="text">
      <style:text-properties fo:font-weight="normal" officeooo:rsid="0014848a" style:font-weight-asian="normal" style:font-weight-complex="normal"/>
    </style:style>
    <style:style style:name="T5" style:family="text">
      <style:text-properties fo:font-weight="normal" officeooo:rsid="0017f172" style:font-weight-asian="normal" style:font-weight-complex="normal"/>
    </style:style>
    <style:style style:name="T6" style:family="text">
      <style:text-properties style:text-position="super 58%"/>
    </style:style>
    <style:style style:name="T7" style:family="text">
      <style:text-properties style:text-position="super 58%" style:text-underline-style="none" fo:font-weight="normal" style:font-weight-asian="normal" style:font-weight-complex="normal"/>
    </style:style>
    <style:style style:name="T8" style:family="text">
      <style:text-properties style:text-position="0% 100%" style:text-underline-style="none"/>
    </style:style>
    <style:style style:name="T9" style:family="text">
      <style:text-properties style:text-position="0% 100%" style:text-underline-style="none" fo:font-weight="normal" style:font-weight-asian="normal" style:font-weight-complex="normal"/>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color="#000000" loext:opacity="100%" style:text-line-through-style="none" style:text-line-through-type="none" style:font-name="Century Gothic" fo:font-size="9pt" style:text-underline-style="none" fo:font-weight="bold" style:font-name-asian="Century Gothic1" style:font-size-asian="9pt" style:font-weight-asian="bold" style:font-name-complex="Century Gothic1" style:font-size-complex="10pt" style:font-weight-complex="normal"/>
    </style:style>
    <style:style style:name="T13" style:family="text">
      <style:text-properties fo:color="#000000" loext:opacity="100%" style:font-name="Century Gothic" fo:font-size="9pt" style:text-underline-style="none" fo:font-weight="normal" style:font-name-asian="Century Gothic1" style:font-size-asian="9pt" style:font-weight-asian="normal" style:font-name-complex="Century Gothic1" style:font-size-complex="10pt" style:font-weight-complex="normal"/>
    </style:style>
    <style:style style:name="T14" style:family="text">
      <style:text-properties fo:color="#000000" loext:opacity="100%" style:font-name="Century Gothic" fo:font-size="9pt" style:text-underline-style="none" fo:font-weight="normal" officeooo:rsid="0014848a" style:font-name-asian="Century Gothic1" style:font-size-asian="9pt" style:font-weight-asian="normal" style:font-name-complex="Century Gothic1" style:font-size-complex="10pt" style:font-weight-complex="normal"/>
    </style:style>
    <style:style style:name="T15" style:family="text">
      <style:text-properties fo:color="#000000" loext:opacity="100%" style:font-name="Century Gothic" fo:font-size="9pt" style:text-underline-style="none" fo:font-weight="normal" officeooo:rsid="00161d64" style:font-name-asian="Century Gothic1" style:font-size-asian="9pt" style:font-weight-asian="normal" style:font-name-complex="Century Gothic1" style:font-size-complex="10pt" style:font-weight-complex="normal"/>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Northern Football Booster Meeting</text:p>
      <text:p text:style-name="P11">Meeting Minutes</text:p>
      <text:p text:style-name="P11">June 14, 2022</text:p>
      <text:p text:style-name="P2"/>
      <text:p text:style-name="P3"><text:span text:style-name="T1">Present: </text:span><text:span text:style-name="T5">Ron Coon, Anne Yohn, Jamie Bennett, David Hazen, Mandy Nick, Clem Smith, Angie Billman, Jen Mitchem, Jason Bechtel, Jessica Bonin, Tasha Macke, Stacey Maus, Amber Gunning, Robin Kazakavich, Ruth &amp; Joe McManus</text:span></text:p>
      <text:p text:style-name="P3"/>
      <text:p text:style-name="P3"><text:span text:style-name="T1">Call to Order</text:span>: 6:25pm</text:p>
      <text:p text:style-name="P3"/>
      <text:p text:style-name="P4">Review and Approval of May Minutes:<text:span text:style-name="T2"> Ron motioned to approve, Robin seconded, motion approved</text:span></text:p>
      <text:p text:style-name="P7"/>
      <text:p text:style-name="P4">President’s Report (Yohn):</text:p>
      <text:p text:style-name="P4"/>
      <text:p text:style-name="P4">Treasurer’s Report (Kazakavich): <text:span text:style-name="T2">$27, 432.23 balance – includes Pain the Town Purple, golf tournament, Pigskin, and Liftathon. Paid AJ Vail $1000 scholarship and Dom for strength training March-June.</text:span></text:p>
      <text:p text:style-name="P7"/>
      <text:p text:style-name="P4">Coach’s Report (Miller): </text:p>
      <text:list xml:id="list1565752120" text:style-name="L1">
        <text:list-item>
          <text:p text:style-name="P17">Purple jerseys were ordered late last year to replace senior’s jerseys which were given as senior gifs. Supplier cannot get the purple fabric to replace 9 jerseys so we will not have those numbers this year.</text:p>
        </text:list-item>
        <text:list-item>
          <text:p text:style-name="P17">Theoretically 16 seniors this year – we can’t keep gifting the actual game jerseys if supply chain remains a problem as well as the number of seniors</text:p>
        </text:list-item>
        <text:list-item>
          <text:p text:style-name="P17">Angie wants us to look into something else as senior gift – maybe a mock jersey (would also be less expensive) and maybe put in a case?</text:p>
          <text:p text:style-name="P17"/>
        </text:list-item>
      </text:list>
      <text:p text:style-name="P4">Athletic Director’s Report (Gaido): <text:span text:style-name="T2">not present</text:span></text:p>
      <text:p text:style-name="P7"/>
      <text:p text:style-name="P4">Old Business:</text:p>
      <text:list xml:id="list1444486501" text:style-name="L2">
        <text:list-item>
          <text:p text:style-name="P18">Media kits sent, golf outing website is live</text:p>
        </text:list-item>
        <text:list-item>
          <text:p text:style-name="P18">3<text:span text:style-name="T6">rd</text:span> camp fundraiser is over – sold 41 kits (profit to players - $246) – 3 players participated</text:p>
        </text:list-item>
        <text:list-item>
          <text:p text:style-name="P18">Lift A Thon – biggest yet with 50+ participants (profit to players’ camp accounts - $1264)</text:p>
        </text:list-item>
        <text:list-item>
          <text:p text:style-name="P18">Pigskin Prep Camp – largest group in program history with 120+ campers</text:p>
        </text:list-item>
      </text:list>
      <text:p text:style-name="P7"/>
      <text:p text:style-name="P4">New Business:</text:p>
      <text:list xml:id="list1331022165" text:style-name="L3">
        <text:list-item>
          <text:p text:style-name="P24">Facebook – <text:span text:style-name="T2">only Anne has access to old FB page. We will be migrating to the new FB page to allow for others to be able to upload pictures etc. Old page will still be accessible.</text:span></text:p>
        </text:list-item>
        <text:list-item>
          <text:p text:style-name="P25">Pain the Town Purple</text:p>
          <text:list>
            <text:list-item>
              <text:p text:style-name="P19">Sign up sheets are made for players – need players and parents to be on board. Expectation is for every player to do at least one shift – made close to $800 in one weekend</text:p>
            </text:list-item>
            <text:list-item>
              <text:p text:style-name="P20">Google forms done for taking orders for each elementary zone</text:p>
            </text:list-item>
            <text:list-item>
              <text:p text:style-name="P20">Dave created new paws, got materials, &amp; organizing player volunteers</text:p>
            </text:list-item>
            <text:list-item>
              <text:p text:style-name="P20">Occurring weekends in June &amp; July</text:p>
            </text:list-item>
            <text:list-item>
              <text:p text:style-name="P20">Other ideas for making it more successful? - share FB posts to help spread the word</text:p>
            </text:list-item>
          </text:list>
          <text:p text:style-name="P20"/>
        </text:list-item>
        <text:list-item>
          <text:p text:style-name="P25">Golf Tournament brochure – outing at Mayapple</text:p>
          <text:list>
            <text:list-item>
              <text:p text:style-name="P19">Online registration and payment – right now only 16 teams registered – Need volunteers <text:s/>and golfers</text:p>
            </text:list-item>
            <text:list-item>
              <text:p text:style-name="P20">Opportunities to have online sponsorships as well</text:p>
            </text:list-item>
            <text:list-item>
              <text:p text:style-name="P20">Hole sponsorships starting to come in, Currently at $5,875. Last year made ~$8,000.</text:p>
            </text:list-item>
            <text:list-item>
              <text:p text:style-name="P20">Need to decide what we want for hole in one prizes (US Hole in One) – will need to get insurance with it.</text:p>
            </text:list-item>
            <text:list-item>
              <text:p text:style-name="P20">Need to start visiting businesses to follow up on Media kit – need donations and raffle prizes.</text:p>
            </text:list-item>
            <text:list-item>
              <text:p text:style-name="P20">Plan same menu as last year?</text:p>
              <text:p text:style-name="P20"/>
            </text:list-item>
          </text:list>
        </text:list-item>
        <text:list-item>
          <text:p text:style-name="P27"><text:span text:style-name="T1">LVC Team Camp</text:span><text:span text:style-name="T2"> – July 16-19</text:span></text:p>
          <text:list>
            <text:list-item>
              <text:p text:style-name="P21">Complete paper form (do not complete online)</text:p>
            </text:list-item>
            <text:list-item>
              <text:p text:style-name="P21">Price is $335/camper (Boosters pay for Hershey Park trip)</text:p>
            </text:list-item>
            <text:list-item>
              <text:p text:style-name="P21">We need to know who is attending</text:p>
            </text:list-item>
            <text:list-item>
              <text:p text:style-name="P21">Start turning in registration forms to Coach or any of the Boosters</text:p>
            </text:list-item>
            <text:list-item>
              <text:p text:style-name="P21">Boosters will email what you owe if you have participated in any fundraisers</text:p>
              <text:p text:style-name="P21"/>
            </text:list-item>
          </text:list>
        </text:list-item>
        <text:list-item>
          <text:p text:style-name="P25"><text:soft-page-break/>Physical paperwork is out</text:p>
          <text:list>
            <text:list-item>
              <text:p text:style-name="P22">Please turn into trainer at the high school or to Coach (do not give to Boosters)</text:p>
              <text:p text:style-name="P22"/>
            </text:list-item>
          </text:list>
        </text:list-item>
        <text:list-item>
          <text:p text:style-name="P26">New signs for Championship Teams</text:p>
          <text:list>
            <text:list-item>
              <text:p text:style-name="P22">Ron brought proposal for sign replacement</text:p>
            </text:list-item>
            <text:list-item>
              <text:p text:style-name="P22">He was able to get them at cost and is donating his labor</text:p>
            </text:list-item>
            <text:list-item>
              <text:p text:style-name="P22">Approved in current years budget</text:p>
            </text:list-item>
            <text:list-item>
              <text:p text:style-name="P22">He was able to get the cost down from $2,000 to $663</text:p>
              <text:p text:style-name="P22"/>
            </text:list-item>
          </text:list>
        </text:list-item>
        <text:list-item>
          <text:p text:style-name="P26">Spirit Wear</text:p>
          <text:list>
            <text:list-item>
              <text:p text:style-name="P22">summer wear sale, hopefully available for team camp and then do a winter wear sale in the fall</text:p>
            </text:list-item>
            <text:list-item>
              <text:p text:style-name="P22">no player pack this year</text:p>
            </text:list-item>
          </text:list>
        </text:list-item>
      </text:list>
      <text:p text:style-name="P8"/>
      <text:p text:style-name="P5">Action Items:</text:p>
      <text:list xml:id="list3650317708" text:style-name="L4">
        <text:list-item>
          <text:p text:style-name="P23">Help needed! - golf outing, Pain the Town Purple</text:p>
        </text:list-item>
        <text:list-item>
          <text:p text:style-name="P23">Sponsorships for golf outing, program ads, securing fireworks sponsorships (we have 1 already) – assuming still $850 for fireworks – waiting to hear back from Bixler</text:p>
        </text:list-item>
      </text:list>
      <text:p text:style-name="P8"/>
      <text:p text:style-name="P5">Next Parent Meeting – <text:span text:style-name="T2">Tues. July 12 at 6:00 in the Team Room</text:span></text:p>
      <text:p text:style-name="P5"><text:span text:style-name="T2"><text:line-break/></text:span>Next Booster Meeting – <text:span text:style-name="T2">following parent meeting</text:span></text:p>
      <text:p text:style-name="P8"/>
      <text:p text:style-name="P6">Meeting Adjourned: <text:span text:style-name="T2">6:57pm</text:span></text:p>
      <text:p text:style-name="P8"/>
      <text:p text:style-name="P9">Upcoming Important Dates</text:p>
      <text:p text:style-name="P9"><text:span text:style-name="T10">Parent Meeting - </text:span><text:span text:style-name="T11">2</text:span><text:span text:style-name="T7">nd</text:span><text:span text:style-name="T11"> Tuesday of the month (team room at SLC) at 6:00</text:span></text:p>
      <text:p text:style-name="P10"><text:span text:style-name="T10">Booster Meeting</text:span><text:span text:style-name="T11"> – following parent meeting</text:span></text:p>
      <text:p text:style-name="P10"><text:span text:style-name="T10">Golf Outing – </text:span><text:span text:style-name="T11">July 8</text:span><text:span text:style-name="T7">th</text:span></text:p>
      <text:p text:style-name="P10"><text:span text:style-name="T8">LVC Team Camp – </text:span><text:span text:style-name="T9">July 16-19 (grades 9-12)</text:span></text:p>
      <text:p text:style-name="P10"><text:span text:style-name="T8">Heat Acc. </text:span><text:span text:style-name="T9">- Aug 8-12</text:span></text:p>
      <text:p text:style-name="P10"><text:span text:style-name="T8">Junior High Banquet – </text:span><text:span text:style-name="T9">Date TBD</text:span></text:p>
      <text:p text:style-name="P10"><text:span text:style-name="T8">Varsity Banquet (Penn Harris) – </text:span><text:span text:style-name="T9">Dec 11, 2022</text:span></text:p>
      <text:p text:style-name="P12"/>
      <text:p text:style-name="P12"/>
      <text:p text:style-name="P1"><text:span text:style-name="T12">*</text:span><text:span text:style-name="T13">These are draft minutes from the </text:span><text:span text:style-name="T14">June 14, </text:span><text:span text:style-name="T15">1</text:span><text:span text:style-name="T14">2022</text:span><text:span text:style-name="T13"> Booster Meeting. These minutes are being posted on the Booster website for parents to see. Please note that they are still considered draft since they have not been formally approved at a meeting. If changes are necessary, after the next booster meeting we will redistribute a revised and final version.</text:span></text:p>
      <text:p text:style-name="P13"/>
      <text:p text:style-name="P14"/>
      <text:list xml:id="list200560225758037" text:continue-list="list1331022165" text:style-name="L3">
        <text:list-item>
          <text:list>
            <text:list-header>
              <text:p text:style-name="P28"/>
            </text:list-header>
          </text:list>
        </text:list-item>
      </text:list>
      <text:p text:style-name="P15"/>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ullet_20_Symbols" style:display-name="Bullet Symbols" style:family="text">
      <style:text-properties style:font-name="OpenSymbol1" fo:font-family="OpenSymbol" style:font-pitch="variable"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6T15:54:17.777000000</meta:creation-date>
    <dc:date>2022-08-02T20:05:58.963000000</dc:date>
    <meta:editing-duration>PT19H9M5S</meta:editing-duration>
    <meta:editing-cycles>7</meta:editing-cycles>
    <meta:generator>LibreOffice/7.3.0.3$Windows_X86_64 LibreOffice_project/0f246aa12d0eee4a0f7adcefbf7c878fc2238db3</meta:generator>
    <meta:print-date>2022-07-11T21:26:50.645000000</meta:print-date>
    <meta:document-statistic meta:table-count="0" meta:image-count="0" meta:object-count="0" meta:page-count="2" meta:paragraph-count="71" meta:word-count="789" meta:character-count="4417" meta:non-whitespace-character-count="3710"/>
  </office:meta>
</office:document-meta>
</file>