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entury Gothic" svg:font-family="'Century Gothic'" style:font-family-generic="roman" style:font-pitch="variable"/>
    <style:font-face style:name="Century Gothic1" svg:font-family="'Century Gothic'"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fo:font-weight="bold" officeooo:rsid="001afc13" officeooo:paragraph-rsid="001afc13" style:font-weight-asian="bold" style:font-weight-complex="bold"/>
    </style:style>
    <style:style style:name="P2" style:family="paragraph" style:parent-style-name="Standard">
      <style:paragraph-properties fo:text-align="start" style:justify-single-word="false"/>
      <style:text-properties fo:font-size="10pt" fo:font-weight="bold" officeooo:rsid="001afc13" officeooo:paragraph-rsid="001afc13" style:font-size-asian="8.75pt" style:font-weight-asian="bold" style:font-size-complex="10pt" style:font-weight-complex="bold"/>
    </style:style>
    <style:style style:name="P3" style:family="paragraph" style:parent-style-name="Standard">
      <style:paragraph-properties fo:text-align="center" style:justify-single-word="false"/>
      <style:text-properties fo:font-size="10pt" fo:font-weight="bold" officeooo:rsid="001afc13" officeooo:paragraph-rsid="001afc13" style:font-size-asian="10pt" style:font-weight-asian="bold" style:font-size-complex="10pt" style:font-weight-complex="bold"/>
    </style:style>
    <style:style style:name="P4" style:family="paragraph" style:parent-style-name="Standard">
      <style:paragraph-properties fo:text-align="start" style:justify-single-word="false"/>
      <style:text-properties fo:font-size="10pt" fo:font-weight="bold" officeooo:rsid="001afc13" officeooo:paragraph-rsid="001afc13" style:font-size-asian="10pt" style:font-weight-asian="bold" style:font-size-complex="10pt" style:font-weight-complex="bold"/>
    </style:style>
    <style:style style:name="P5" style:family="paragraph" style:parent-style-name="Standard">
      <style:paragraph-properties fo:text-align="start" style:justify-single-word="false"/>
      <style:text-properties fo:font-size="10pt" fo:font-weight="normal" officeooo:rsid="001afc13" officeooo:paragraph-rsid="001afc13" style:font-size-asian="8.75pt" style:font-weight-asian="normal" style:font-size-complex="10pt" style:font-weight-complex="normal"/>
    </style:style>
    <style:style style:name="P6" style:family="paragraph" style:parent-style-name="Standard">
      <style:paragraph-properties fo:text-align="start" style:justify-single-word="false"/>
      <style:text-properties fo:font-size="10pt" style:text-underline-style="solid" style:text-underline-width="auto" style:text-underline-color="font-color" fo:font-weight="bold" officeooo:rsid="001afc13" officeooo:paragraph-rsid="001afc13" style:font-size-asian="8.75pt" style:font-weight-asian="bold" style:font-size-complex="10pt" style:font-weight-complex="bold"/>
    </style:style>
    <style:style style:name="P7" style:family="paragraph" style:parent-style-name="Standard">
      <style:paragraph-properties fo:text-align="start" style:justify-single-word="false"/>
      <style:text-properties fo:font-size="10pt" style:text-underline-style="none" fo:font-weight="bold" officeooo:rsid="001afc13" officeooo:paragraph-rsid="001afc13" style:font-size-asian="8.75pt" style:font-weight-asian="bold" style:font-size-complex="10pt" style:font-weight-complex="bold"/>
    </style:style>
    <style:style style:name="P8" style:family="paragraph" style:parent-style-name="Standard">
      <style:paragraph-properties fo:text-align="center" style:justify-single-word="false"/>
      <style:text-properties fo:font-weight="normal" officeooo:rsid="00154594" officeooo:paragraph-rsid="001bf9ac" style:font-weight-asian="normal" style:font-weight-complex="normal"/>
    </style:style>
    <style:style style:name="P9" style:family="paragraph" style:parent-style-name="Standard">
      <style:paragraph-properties fo:text-align="start" style:justify-single-word="false"/>
      <style:text-properties fo:font-size="10pt" fo:font-weight="normal" officeooo:rsid="001afc13" officeooo:paragraph-rsid="001afc13" style:font-size-asian="10pt" style:font-weight-asian="normal" style:font-size-complex="10pt" style:font-weight-complex="normal"/>
    </style:style>
    <style:style style:name="P10" style:family="paragraph" style:parent-style-name="Standard">
      <style:paragraph-properties fo:text-align="start" style:justify-single-word="false"/>
      <style:text-properties fo:font-size="10pt" fo:font-weight="normal" officeooo:rsid="001afc13" officeooo:paragraph-rsid="001afc13" style:font-size-asian="8.75pt" style:font-weight-asian="normal" style:font-size-complex="10pt" style:font-weight-complex="normal"/>
    </style:style>
    <style:style style:name="P11" style:family="paragraph" style:parent-style-name="Standard" style:list-style-name="L1">
      <style:paragraph-properties fo:text-align="start" style:justify-single-word="false"/>
      <style:text-properties fo:font-size="10pt" fo:font-weight="normal" officeooo:rsid="001afc13" officeooo:paragraph-rsid="001afc13" style:font-size-asian="8.75pt" style:font-weight-asian="normal" style:font-size-complex="10pt" style:font-weight-complex="normal"/>
    </style:style>
    <style:style style:name="P12" style:family="paragraph" style:parent-style-name="Standard" style:list-style-name="L2">
      <style:paragraph-properties fo:text-align="start" style:justify-single-word="false"/>
      <style:text-properties fo:font-size="10pt" fo:font-weight="normal" officeooo:rsid="001afc13" officeooo:paragraph-rsid="001afc13" style:font-size-asian="8.75pt" style:font-weight-asian="normal" style:font-size-complex="10pt" style:font-weight-complex="normal"/>
    </style:style>
    <style:style style:name="P13" style:family="paragraph" style:parent-style-name="Standard" style:list-style-name="L3">
      <style:paragraph-properties fo:text-align="start" style:justify-single-word="false"/>
      <style:text-properties fo:font-size="10pt" fo:font-weight="normal" officeooo:rsid="001afc13" officeooo:paragraph-rsid="001afc13" style:font-size-asian="8.75pt" style:font-weight-asian="normal" style:font-size-complex="10pt" style:font-weight-complex="normal"/>
    </style:style>
    <style:style style:name="P14" style:family="paragraph" style:parent-style-name="Standard" style:list-style-name="L1">
      <style:paragraph-properties fo:text-align="start" style:justify-single-word="false"/>
      <style:text-properties fo:font-size="10pt" fo:font-weight="bold" officeooo:rsid="001afc13" officeooo:paragraph-rsid="001afc13" style:font-size-asian="8.75pt" style:font-weight-asian="bold" style:font-size-complex="10pt" style:font-weight-complex="bold"/>
    </style:style>
    <style:style style:name="P15" style:family="paragraph" style:parent-style-name="Standard" style:list-style-name="L2">
      <style:paragraph-properties fo:text-align="start" style:justify-single-word="false"/>
      <style:text-properties fo:font-size="10pt" fo:font-weight="bold" officeooo:rsid="001afc13" officeooo:paragraph-rsid="001afc13" style:font-size-asian="8.75pt" style:font-weight-asian="bold" style:font-size-complex="10pt" style:font-weight-complex="bold"/>
    </style:style>
    <style:style style:name="P16" style:family="paragraph" style:parent-style-name="Standard" style:list-style-name="L4">
      <style:paragraph-properties fo:text-align="start" style:justify-single-word="false"/>
      <style:text-properties fo:font-size="10pt" style:text-underline-style="none" fo:font-weight="bold" officeooo:rsid="001afc13" officeooo:paragraph-rsid="001afc13" style:font-size-asian="8.75pt" style:font-weight-asian="bold" style:font-size-complex="10pt" style:font-weight-complex="bold"/>
    </style:style>
    <style:style style:name="T1" style:family="text">
      <style:text-properties fo:font-weight="normal" style:font-weight-asian="normal" style:font-weight-complex="normal"/>
    </style:style>
    <style:style style:name="T2" style:family="text">
      <style:text-properties style:text-position="super 58%"/>
    </style:style>
    <style:style style:name="T3" style:family="text">
      <style:text-properties style:text-position="super 58%" fo:font-weight="normal" style:font-weight-asian="normal" style:font-weight-complex="normal"/>
    </style:style>
    <style:style style:name="T4" style:family="text">
      <style:text-properties fo:color="#000000" loext:opacity="100%" style:text-line-through-style="none" style:text-line-through-type="none" style:font-name="Century Gothic" fo:font-size="9pt" style:text-underline-style="none" fo:font-weight="bold" style:font-name-asian="Century Gothic1" style:font-size-asian="9pt" style:font-weight-asian="bold" style:font-name-complex="Century Gothic1"/>
    </style:style>
    <style:style style:name="T5" style:family="text">
      <style:text-properties fo:color="#000000" loext:opacity="100%" style:font-name="Century Gothic" fo:font-size="9pt" style:text-underline-style="none" style:font-name-asian="Century Gothic1" style:font-size-asian="9pt" style:font-name-complex="Century Gothic1"/>
    </style:style>
    <style:style style:name="T6" style:family="text">
      <style:text-properties fo:color="#000000" loext:opacity="100%" style:font-name="Century Gothic" fo:font-size="9pt" style:text-underline-style="none" officeooo:rsid="0016647e" style:font-name-asian="Century Gothic1" style:font-size-asian="9pt" style:font-name-complex="Century Gothic1"/>
    </style:style>
    <style:style style:name="T7" style:family="text">
      <style:text-properties fo:color="#000000" loext:opacity="100%" style:font-name="Century Gothic" fo:font-size="9pt" style:text-underline-style="none" officeooo:rsid="001bf9ac" style:font-name-asian="Century Gothic1" style:font-size-asian="9pt" style:font-name-complex="Century Gothic1"/>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rthern Football Booster Meeting</text:p>
      <text:p text:style-name="P1">Draft Meeting Minutes</text:p>
      <text:p text:style-name="P1">June 14, 2023</text:p>
      <text:p text:style-name="P3"/>
      <text:p text:style-name="P4">Present: <text:span text:style-name="T1">Mandy &amp; James Nick, Robin Kazakavich, Kim Cunningham, Katie Cuddeford, Bill Tyree, Sarah Miller, Cayce Gilbert, Jason Bechtel, Clem Smith, Jenni Stacknick, Beth Bell, Coach Miller</text:span></text:p>
      <text:p text:style-name="P9"/>
      <text:p text:style-name="P2">Call to Order:<text:span text:style-name="T1"> 6:44pm</text:span></text:p>
      <text:p text:style-name="P5"/>
      <text:p text:style-name="P2">Review &amp; Approve May 2023 Minutes: <text:span text:style-name="T1">Clem motioned to approve, Sarah 2</text:span><text:span text:style-name="T3">nd</text:span><text:span text:style-name="T1">, motion approved</text:span></text:p>
      <text:p text:style-name="P5"/>
      <text:p text:style-name="P2">President’s Report (Bell/Stacknick):<text:span text:style-name="T1"> Below</text:span></text:p>
      <text:p text:style-name="P5"/>
      <text:p text:style-name="P2">Treasurer’s Report (Kazakavich): <text:span text:style-name="T1">deposit from lift-a-thon, Pigskin &amp; golf outing; paid Dom for strength training, paid R&amp;K subs, did not make $ from lift-a-thon (tshirts were sold at cost)</text:span></text:p>
      <text:p text:style-name="P5"/>
      <text:p text:style-name="P2">Athletic Director’s Report (Gaido): <text:span text:style-name="T1">No report</text:span></text:p>
      <text:p text:style-name="P5"/>
      <text:p text:style-name="P2">Old Business: </text:p>
      <text:list text:style-name="L1">
        <text:list-item>
          <text:p text:style-name="P11">Final budget was approved</text:p>
        </text:list-item>
        <text:list-item>
          <text:p text:style-name="P11">Help needed for golf outing and soliciting raffle prizes for golf outing</text:p>
          <text:list>
            <text:list-item>
              <text:p text:style-name="P11">Need to finalize all aspects of outing (ex: food, drink, prizes, etc – Beth had a phone call scheduled with Mayapple) – Scott @ Mayapple in charge of event, Jennifer in charge of food – has not returned call yet.</text:p>
            </text:list-item>
            <text:list-item>
              <text:p text:style-name="P11">Jamie Bennet secured donations from Giant – working on more</text:p>
            </text:list-item>
            <text:list-item>
              <text:p text:style-name="P11">Waiting on call back from Bob @ Buffalo Gap regarding donation </text:p>
            </text:list-item>
            <text:list-item>
              <text:p text:style-name="P11">Beth is contacting Chik-Fil-A regarding donation – have not heard back</text:p>
            </text:list-item>
            <text:list-item>
              <text:p text:style-name="P11">New signs for older donors or new signs for new donors</text:p>
            </text:list-item>
            <text:list-item>
              <text:p text:style-name="P11">volunteer times: 6:45am – 1:30pm</text:p>
            </text:list-item>
            <text:list-item>
              <text:p text:style-name="P11">need to resend time to sign up</text:p>
            </text:list-item>
          </text:list>
        </text:list-item>
        <text:list-item>
          <text:p text:style-name="P11">R&amp;K #2 orders were given to the Chair, Nichole Hare on Friday. She will enter the totals and send the booster club the invoice and breakdown of profit for player – will let people know totals soon</text:p>
          <text:list>
            <text:list-item>
              <text:p text:style-name="P14"><text:span text:style-name="T1">Pick up is scheduled from 5:30-6 on June 20</text:span><text:span text:style-name="T3">th</text:span><text:span text:style-name="T1"> at SLC</text:span></text:p>
            </text:list-item>
            <text:list-item>
              <text:p text:style-name="P11">Thank you Nichole</text:p>
            </text:list-item>
          </text:list>
        </text:list-item>
        <text:list-item>
          <text:p text:style-name="P11">Congratulations to Sam Gunning for his participation in the East/West Game</text:p>
        </text:list-item>
        <text:list-item>
          <text:p text:style-name="P11">Congratulations to Elijah Grissinger – recipient of the Northern Football Booster Scholarship, he was very surprised and appreciative</text:p>
        </text:list-item>
        <text:list-item>
          <text:p text:style-name="P11">Pigskin Prep Camp is underway – thank you for everyone who helped in anyway to make this camp successful for the kids, especially Cayce &amp; Sarah</text:p>
        </text:list-item>
        <text:list-item>
          <text:p text:style-name="P11">Fire Company Northern Football Swag – Robin talked to Jen again and Jen said she would get shirt sizes. Angie was excited about giving them shirts as community coming together</text:p>
        </text:list-item>
        <text:list-item>
          <text:p text:style-name="P11">Design your own T-shirt spirit wear – Jodie McCartney is not interested</text:p>
        </text:list-item>
      </text:list>
      <text:p text:style-name="P5"/>
      <text:p text:style-name="P2">New Business:</text:p>
      <text:list text:style-name="L2">
        <text:list-item>
          <text:p text:style-name="P15"><text:span text:style-name="T1">LVC Camp Registrations – we have a few but need to get everyone’s turned in. Boosters will provide a breakdown of what is owed by each player once we get the R&amp;K profit for player is calculated. What is the deadline for registration forms to be submitted? July 8</text:span><text:span text:style-name="T3">th</text:span><text:span text:style-name="T1">, however Coach indicated they will be accepted after that date if needed.</text:span></text:p>
        </text:list-item>
        <text:list-item>
          <text:p text:style-name="P12">Open Fields &amp; Weight Lifting continue in June – see Coach Miller’s calendar for dates &amp; times</text:p>
        </text:list-item>
        <text:list-item>
          <text:p text:style-name="P12">Jess Bonin is working with Tom at Warrington regarding 2023 Meat Raffle – will be coming out soon</text:p>
        </text:list-item>
        <text:list-item>
          <text:p text:style-name="P12">Bostic Field Project</text:p>
          <text:list>
            <text:list-item>
              <text:p text:style-name="P12">Meet the Team – Inside NHS – We can still have Kona com and park outside? Decided to cancel</text:p>
            </text:list-item>
            <text:list-item>
              <text:p text:style-name="P12">Photo Day – new location – on practice field</text:p>
            </text:list-item>
            <text:list-item>
              <text:p text:style-name="P12">Scrimmage moved to AWAY @ Middletown <text:s/>- they will feed our kids</text:p>
            </text:list-item>
            <text:list-item>
              <text:p text:style-name="P12">Spirit Wear Sale – Beth is working with Zack to secure multiple sale dates as well as update items to have a better selection</text:p>
              <text:list>
                <text:list-item>
                  <text:p text:style-name="P12">summer sale end of June – will be sending mock ups</text:p>
                </text:list-item>
                <text:list-item>
                  <text:p text:style-name="P12">August – Fall/Winter sale</text:p>
                </text:list-item>
                <text:list-item>
                  <text:p text:style-name="P12">Add cheerleading options</text:p>
                </text:list-item>
                <text:list-item>
                  <text:p text:style-name="P12"><text:soft-page-break/>Clem suggested neck warmers, Jenni suggested Football Mom hats, Sarah suggested stadium blankets &amp; seats, waterbottles/Yeti need to be outsourced</text:p>
                </text:list-item>
                <text:list-item>
                  <text:p text:style-name="P12">Beth asked for cheaper and more expensive options ie sweatshirts</text:p>
                </text:list-item>
              </text:list>
            </text:list-item>
          </text:list>
        </text:list-item>
        <text:list-item>
          <text:p text:style-name="P12">Need to work with Zack to design 2023 Team Shirts</text:p>
        </text:list-item>
        <text:list-item>
          <text:p text:style-name="P12">Jenni is waiting to hear from Liana Griffie regarding information on how to renew reserved seats for the season – once information is provided, it will be shared via email. Some people received in the mail – call to purchase – will send contact info in email.</text:p>
        </text:list-item>
        <text:list-item>
          <text:p text:style-name="P12">Helmet decal bill submitted to Robin - $267.68</text:p>
        </text:list-item>
        <text:list-item>
          <text:p text:style-name="P12">Jenni relayed that Jamie Bennet had suggested a pain night fundraiser, discussed <text:s/>asking Jen Mitchem about using the Fire Hall, BYOB?, concessions? Or Food Truck? Beth will text Jamie and maybe set up for late summer/early fall weeknight</text:p>
          <text:p text:style-name="P12"/>
        </text:list-item>
      </text:list>
      <text:p text:style-name="P2">Coach’s Report (Miller): </text:p>
      <text:list text:style-name="L3">
        <text:list-item>
          <text:p text:style-name="P13">Lift-a-thon was a success – had heavyweight champ for 1<text:span text:style-name="T2">st</text:span> time in years, kids have made great gains in strength. Wishes more kids took advantage of our lifting program top build team bonding</text:p>
        </text:list-item>
        <text:list-item>
          <text:p text:style-name="P13">Field Project:</text:p>
          <text:list>
            <text:list-item>
              <text:p text:style-name="P13">was supposed to begin in November</text:p>
            </text:list-item>
            <text:list-item>
              <text:p text:style-name="P13">2 part project</text:p>
              <text:list>
                <text:list-item>
                  <text:p text:style-name="P13">Bostic – stripped/crown/base &amp; new sod, has been graded</text:p>
                </text:list-item>
                <text:list-item>
                  <text:p text:style-name="P13">Practice Field – dirt work for low areas &amp; seeding</text:p>
                </text:list-item>
              </text:list>
            </text:list-item>
            <text:list-item>
              <text:p text:style-name="P13">scrimmage now away</text:p>
            </text:list-item>
            <text:list-item>
              <text:p text:style-name="P13">pictures will be on practice field</text:p>
            </text:list-item>
            <text:list-item>
              <text:p text:style-name="P13">Meet the Team will be in HS Auditorium, won’t be able to accommodate NYFC, will feed the teams in the cafeteria</text:p>
            </text:list-item>
            <text:list-item>
              <text:p text:style-name="P13">scheduled finish date Sept 8<text:span text:style-name="T2">th</text:span> (first home game 9/9)</text:p>
              <text:list>
                <text:list-header>
                  <text:p text:style-name="P13"/>
                </text:list-header>
              </text:list>
            </text:list-item>
          </text:list>
        </text:list-item>
      </text:list>
      <text:p text:style-name="P5"/>
      <text:p text:style-name="P5"/>
      <text:p text:style-name="P2">Next Booster Meeting – July 11<text:span text:style-name="T2">th</text:span> following Parent Meeting</text:p>
      <text:p text:style-name="P2"/>
      <text:p text:style-name="P2">Adjourned: <text:span text:style-name="T1">7:07pm</text:span></text:p>
      <text:p text:style-name="P5"/>
      <text:p text:style-name="P6">Upcoming Important Dates</text:p>
      <text:p text:style-name="P7">Parent Meeting – Tuesday, July 11<text:span text:style-name="T2">th</text:span> at 6pm in Team Room</text:p>
      <text:p text:style-name="P7">Booster Meeting – following parent meeting</text:p>
      <text:p text:style-name="P7"/>
      <text:p text:style-name="P6">Summer Dates:</text:p>
      <text:list text:style-name="L4">
        <text:list-item>
          <text:p text:style-name="P16">Pigskin Prep Camp – 6/12/23 – 6/15/23</text:p>
        </text:list-item>
        <text:list-item>
          <text:p text:style-name="P16">Interaction with Boiling Springs – 6/27/23 – 5:30pm</text:p>
        </text:list-item>
        <text:list-item>
          <text:p text:style-name="P16">Golf Outing – Friday 7/7/23</text:p>
        </text:list-item>
        <text:list-item>
          <text:p text:style-name="P16">Interaction with Boiling Springs – 7/13/23 – 5:30pm</text:p>
        </text:list-item>
        <text:list-item>
          <text:p text:style-name="P16">LVC – 7/15/23 – 7/18/23</text:p>
        </text:list-item>
        <text:list-item>
          <text:p text:style-name="P16">Heat Acc – 8/7/23 – 8/11/23 *Kona ice @ 11am</text:p>
        </text:list-item>
        <text:list-item>
          <text:p text:style-name="P16">1<text:span text:style-name="T2">st</text:span> Official Practice 8/14/23</text:p>
        </text:list-item>
        <text:list-item>
          <text:p text:style-name="P16">Scrimmage – Saturday 8/19/23 @ Middletown</text:p>
        </text:list-item>
        <text:list-item>
          <text:p text:style-name="P16">Northern Football Booster Meeting July 11, 2023 – following parent meeting</text:p>
        </text:list-item>
      </text:list>
      <text:p text:style-name="P5"/>
      <text:p text:style-name="P5"/>
      <text:p text:style-name="P5"/>
      <text:p text:style-name="P8"><text:span text:style-name="T4">*</text:span><text:span text:style-name="T5">These are draft minutes from the </text:span><text:span text:style-name="T7">June 14</text:span><text:span text:style-name="T6">,</text:span><text:span text:style-name="T5"> 202</text:span><text:span text:style-name="T6">3</text:span><text:span text:style-name="T5"> Booster Meeting. These minutes are being posted on the Booster website for parents to see. Please note that they are still considered draft since they have not been formally approved at a meeting. If changes are necessary, after the next booster meeting we will redistribute a revised and final version.</text:span></text:p>
      <text:p text:style-name="P5"/>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entury Gothic" svg:font-family="'Century Gothic'" style:font-family-generic="roman" style:font-pitch="variable"/>
    <style:font-face style:name="Century Gothic1" svg:font-family="'Century Gothic'"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01T20:10:28.303000000</meta:creation-date>
    <dc:date>2023-07-01T21:01:56.663000000</dc:date>
    <meta:editing-duration>PT51M28S</meta:editing-duration>
    <meta:editing-cycles>2</meta:editing-cycles>
    <meta:generator>LibreOffice/7.4.5.1$Windows_X86_64 LibreOffice_project/9c0871452b3918c1019dde9bfac75448afc4b57f</meta:generator>
    <meta:document-statistic meta:table-count="0" meta:image-count="0" meta:object-count="0" meta:page-count="2" meta:paragraph-count="74" meta:word-count="944" meta:character-count="5500" meta:non-whitespace-character-count="4635"/>
  </office:meta>
</office:document-meta>
</file>