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rsid="00037591" officeooo:paragraph-rsid="00037591"/>
    </style:style>
    <style:style style:name="P2" style:family="paragraph" style:parent-style-name="Standard">
      <style:paragraph-properties fo:text-align="start" style:justify-single-word="false"/>
      <style:text-properties fo:font-weight="bold" officeooo:rsid="00037591" officeooo:paragraph-rsid="00037591" style:font-weight-asian="bold" style:font-weight-complex="bold"/>
    </style:style>
    <style:style style:name="P3" style:family="paragraph" style:parent-style-name="Standard">
      <style:paragraph-properties fo:text-align="start" style:justify-single-word="false"/>
      <style:text-properties fo:font-size="10pt" fo:font-weight="bold" officeooo:rsid="00037591" officeooo:paragraph-rsid="00037591" style:font-size-asian="8.75pt" style:font-weight-asian="bold" style:font-size-complex="10pt" style:font-weight-complex="bold"/>
    </style:style>
    <style:style style:name="P4" style:family="paragraph" style:parent-style-name="Standard">
      <style:paragraph-properties fo:text-align="center" style:justify-single-word="false"/>
      <style:text-properties fo:font-size="10pt" fo:font-weight="bold" officeooo:rsid="00037591" officeooo:paragraph-rsid="00037591"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weight="normal" officeooo:rsid="00154594" officeooo:paragraph-rsid="00037591" style:font-weight-asian="normal" style:font-weight-complex="normal"/>
    </style:style>
    <style:style style:name="P6" style:family="paragraph" style:parent-style-name="Standard">
      <style:paragraph-properties fo:text-align="start" style:justify-single-word="false"/>
      <style:text-properties style:text-underline-style="none" fo:font-weight="bold" officeooo:rsid="00037591" officeooo:paragraph-rsid="00037591" style:font-weight-asian="bold" style:font-weight-complex="bold"/>
    </style:style>
    <style:style style:name="P7" style:family="paragraph" style:parent-style-name="Standard">
      <style:text-properties fo:color="#000000" loext:opacity="100%" officeooo:paragraph-rsid="00037591" style:font-name-asian="Times New Roman" style:font-name-complex="Times New Roman"/>
    </style:style>
    <style:style style:name="P8" style:family="paragraph" style:parent-style-name="Standard">
      <style:paragraph-properties fo:text-align="start" style:justify-single-word="false"/>
      <style:text-properties fo:font-size="10pt" fo:font-weight="normal" officeooo:rsid="00037591" officeooo:paragraph-rsid="00037591" style:font-size-asian="8.75pt" style:font-weight-asian="normal" style:font-size-complex="10pt" style:font-weight-complex="normal"/>
    </style:style>
    <style:style style:name="P9" style:family="paragraph" style:parent-style-name="Standard" style:list-style-name="L1">
      <style:paragraph-properties fo:text-align="start" style:justify-single-word="false"/>
      <style:text-properties fo:font-size="10pt" fo:font-weight="normal" officeooo:rsid="00037591" officeooo:paragraph-rsid="00037591" style:font-size-asian="8.75pt" style:font-weight-asian="normal" style:font-size-complex="10pt" style:font-weight-complex="normal"/>
    </style:style>
    <style:style style:name="P10" style:family="paragraph" style:parent-style-name="Standard" style:list-style-name="L2">
      <style:paragraph-properties fo:text-align="start" style:justify-single-word="false"/>
      <style:text-properties fo:font-size="10pt" fo:font-weight="normal" officeooo:rsid="00037591" officeooo:paragraph-rsid="00037591" style:font-size-asian="8.75pt" style:font-weight-asian="normal" style:font-size-complex="10pt" style:font-weight-complex="normal"/>
    </style:style>
    <style:style style:name="P11" style:family="paragraph" style:parent-style-name="Standard" style:list-style-name="L1">
      <style:paragraph-properties fo:text-align="start" style:justify-single-word="false"/>
      <style:text-properties fo:font-size="10pt" fo:font-weight="bold" officeooo:rsid="00037591" officeooo:paragraph-rsid="00037591" style:font-size-asian="8.75pt" style:font-weight-asian="bold" style:font-size-complex="10pt" style:font-weight-complex="bold"/>
    </style:style>
    <style:style style:name="P12" style:family="paragraph" style:parent-style-name="Standard">
      <style:paragraph-properties fo:text-align="start" style:justify-single-word="false"/>
      <style:text-properties fo:font-size="10pt" fo:font-weight="bold" officeooo:rsid="00037591" officeooo:paragraph-rsid="00037591" style:font-size-asian="8.75pt" style:font-weight-asian="bold" style:font-size-complex="10pt" style:font-weight-complex="bold"/>
    </style:style>
    <style:style style:name="P13" style:family="paragraph" style:parent-style-name="Standard">
      <style:paragraph-properties fo:text-align="start" style:justify-single-word="false"/>
      <style:text-properties fo:font-size="10pt" style:text-underline-style="solid" style:text-underline-width="auto" style:text-underline-color="font-color" fo:font-weight="bold" officeooo:rsid="00037591" officeooo:paragraph-rsid="00037591" style:font-size-asian="8.75pt" style:font-weight-asian="bold" style:font-size-complex="10pt" style:font-weight-complex="bold"/>
    </style:style>
    <style:style style:name="P14" style:family="paragraph" style:parent-style-name="Standard">
      <style:paragraph-properties fo:text-align="start" style:justify-single-word="false"/>
      <style:text-properties fo:font-size="10pt" style:text-underline-style="none" fo:font-weight="bold" officeooo:rsid="00037591" officeooo:paragraph-rsid="00037591" style:font-size-asian="8.75pt" style:font-weight-asian="bold" style:font-size-complex="10pt" style:font-weight-complex="bold"/>
    </style:style>
    <style:style style:name="P15" style:family="paragraph" style:parent-style-name="Standard" style:list-style-name="L3">
      <style:paragraph-properties fo:text-align="start" style:justify-single-word="false"/>
      <style:text-properties fo:font-size="10pt" style:text-underline-style="none" fo:font-weight="bold" officeooo:rsid="00037591" officeooo:paragraph-rsid="00037591" style:font-size-asian="8.75pt" style:font-weight-asian="bold" style:font-size-complex="10pt" style:font-weight-complex="bold"/>
    </style:style>
    <style:style style:name="P16" style:family="paragraph" style:parent-style-name="Standard" style:list-style-name="L2">
      <style:paragraph-properties fo:text-align="start" style:justify-single-word="false"/>
      <style:text-properties fo:font-weight="normal" officeooo:rsid="00037591" officeooo:paragraph-rsid="00037591" style:font-weight-asian="normal" style:font-weight-complex="normal"/>
    </style:style>
    <style:style style:name="P17" style:family="paragraph" style:parent-style-name="Standard" style:list-style-name="L3">
      <style:paragraph-properties fo:text-align="start" style:justify-single-word="false"/>
      <style:text-properties style:text-underline-style="solid" style:text-underline-width="auto" style:text-underline-color="font-color" fo:font-weight="bold" officeooo:rsid="00037591" officeooo:paragraph-rsid="00037591" style:font-weight-asian="bold" style:font-weight-complex="bold"/>
    </style:style>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style:style style:name="T3" style:family="text">
      <style:text-properties style:text-position="super 58%" fo:font-size="10pt" style:font-size-asian="8.75pt" style:font-size-complex="10pt"/>
    </style:style>
    <style:style style:name="T4" style:family="text">
      <style:text-properties style:text-position="super 58%" fo:font-size="10pt" style:text-underline-style="none" style:font-size-asian="8.75pt" style:font-size-complex="10pt"/>
    </style:style>
    <style:style style:name="T5" style:family="text">
      <style:text-properties fo:font-size="10pt" style:font-size-asian="8.75pt" style:font-size-complex="10pt"/>
    </style:style>
    <style:style style:name="T6" style:family="text">
      <style:text-properties fo:font-size="10pt" style:text-underline-style="none" style:font-size-asian="8.75pt" style:font-size-complex="10pt"/>
    </style:style>
    <style:style style:name="T7" style:family="text">
      <style:text-properties fo:color="#000000" loext:opacity="100%" style:text-line-through-style="none" style:text-line-through-type="none" style:font-name="Century Gothic" fo:font-size="9pt" style:text-underline-style="none" fo:font-weight="bold" style:font-name-asian="Century Gothic1" style:font-size-asian="9pt" style:font-weight-asian="bold" style:font-name-complex="Century Gothic1" style:font-size-complex="10pt"/>
    </style:style>
    <style:style style:name="T8" style:family="text">
      <style:text-properties fo:color="#000000" loext:opacity="100%" style:font-name="Century Gothic" fo:font-size="9pt" style:text-underline-style="none" style:font-name-asian="Century Gothic1" style:font-size-asian="9pt" style:font-name-complex="Century Gothic1" style:font-size-complex="10pt"/>
    </style:style>
    <style:style style:name="T9" style:family="text">
      <style:text-properties fo:color="#000000" loext:opacity="100%" style:font-name="Century Gothic" fo:font-size="9pt" style:text-underline-style="none" officeooo:rsid="0016647e" style:font-name-asian="Century Gothic1" style:font-size-asian="9pt" style:font-name-complex="Century Gothic1" style:font-size-complex="10pt"/>
    </style:style>
    <style:style style:name="T10" style:family="text">
      <style:text-properties fo:color="#000000" loext:opacity="100%" style:font-name="Century Gothic" fo:font-size="9pt" style:text-underline-style="none" officeooo:rsid="00037591" style:font-name-asian="Century Gothic1" style:font-size-asian="9pt" style:font-name-complex="Century Gothic1" style:font-size-complex="10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rthern Football Booster</text:p>
      <text:p text:style-name="P4">Meeting Minutes</text:p>
      <text:p text:style-name="P4">April 11. 2023</text:p>
      <text:p text:style-name="P1"/>
      <text:p text:style-name="P3">Present:<text:span text:style-name="T1"> Rachel Bixler, Mandy Nick, Ron Coon, Sarah Miller, Jamie Bennett, Clem Smith, Katie Cuddeford, Nichole Castiglia, Cayce Gilbert, Robin Kazakavich, Jenni Stacknick, Beth Bell, Coach Miller</text:span></text:p>
      <text:p text:style-name="P8"/>
      <text:p text:style-name="P3">Call to Order:<text:span text:style-name="T1"> 6:25pm</text:span></text:p>
      <text:p text:style-name="P8"/>
      <text:p text:style-name="P3">Review and approve March 2023 Minutes: <text:span text:style-name="T1">Ron motioned to approve, Robin 2</text:span><text:span text:style-name="T2">nd</text:span><text:span text:style-name="T1">. Motion approved.</text:span></text:p>
      <text:p text:style-name="P8"/>
      <text:p text:style-name="P3">Presidents’ Report (Bell/Stacknick): </text:p>
      <text:p text:style-name="P3"/>
      <text:p text:style-name="P3">Treasurer’s Report (Kazakavich): <text:span text:style-name="T1">passed around fincancial report. Balance $17, 645.13. Need to order new checks. Updated Member’s First signers – removed Anne and added Jenni.</text:span></text:p>
      <text:p text:style-name="P8"/>
      <text:p text:style-name="P3">Athletic Director’s Report (Gaido): <text:span text:style-name="T1">per Coach Miller – uniforms should arrive 6/1/23</text:span></text:p>
      <text:p text:style-name="P8"/>
      <text:p text:style-name="P3">Coach’s Report (Miller): <text:span text:style-name="T1">if taking senior pictures and want to use new uniform jerseys plan for late June. <text:s/><text:line-break/></text:span></text:p>
      <text:p text:style-name="P3">Old Business:</text:p>
      <text:list text:style-name="L1">
        <text:list-item>
          <text:p text:style-name="P9">Draft budget was reviewed and approved at March meeting – final budget awaiting final numbers from Jess for golf outing</text:p>
        </text:list-item>
        <text:list-item>
          <text:p text:style-name="P9">2023 media kit was printed, assembled and mailed by Sarah Miller – THANK YOU!</text:p>
        </text:list-item>
        <text:list-item>
          <text:p text:style-name="P9">Help needed for golf outing and soliciting raffle prizes</text:p>
          <text:list>
            <text:list-item>
              <text:p text:style-name="P9">Jamie Bennet will check with Giant for donation</text:p>
            </text:list-item>
            <text:list-item>
              <text:p text:style-name="P9">Clem will check with Buffalo Gap</text:p>
            </text:list-item>
            <text:list-item>
              <text:p text:style-name="P9">Sarah will mail out golf outing flyer once info is finalized<text:tab/></text:p>
            </text:list-item>
          </text:list>
        </text:list-item>
        <text:list-item>
          <text:p text:style-name="P9">Pigskin Prep – Thank you to fruit coordination chairs Sarah Miller &amp; Cayce Gilbert</text:p>
          <text:list>
            <text:list-item>
              <text:p text:style-name="P9">brochure was updated and circulated via email, social media and school newsletter</text:p>
            </text:list-item>
            <text:list-item>
              <text:p text:style-name="P9">Jess is working with Zack for a swag giveaway</text:p>
            </text:list-item>
          </text:list>
        </text:list-item>
        <text:list-item>
          <text:p text:style-name="P11"><text:span text:style-name="T1">R&amp;K Fundraiser #1 – individual for LVC – orders and money due Friday April 14</text:span><text:span text:style-name="T2">th</text:span><text:span text:style-name="T1">, pick up scheduled for Tuesday April 25</text:span><text:span text:style-name="T2">th</text:span><text:span text:style-name="T1"> <text:s/>5-6:30pm @ NHS Commons</text:span></text:p>
        </text:list-item>
        <text:list-item>
          <text:p text:style-name="P9">Lift-A-Thon – Thank you to chair, Kim Cunningham</text:p>
          <text:list>
            <text:list-item>
              <text:p text:style-name="P9">Jess is working with Zack on T-shirt design</text:p>
            </text:list-item>
            <text:list-item>
              <text:p text:style-name="P9">Time to sign up for volunteers is set up – Beth will send out tonight</text:p>
            </text:list-item>
          </text:list>
        </text:list-item>
        <text:list-item>
          <text:p text:style-name="P9">Post game meals – Thank you to chair, Ron Coon</text:p>
        </text:list-item>
      </text:list>
      <text:p text:style-name="P8"/>
      <text:p text:style-name="P3">New Business:</text:p>
      <text:list text:style-name="L2">
        <text:list-item>
          <text:p text:style-name="P16"><text:span text:style-name="T5">Scholarship applications were due by April 3</text:span><text:span text:style-name="T3">rd</text:span><text:span text:style-name="T5"> – will schedule meeting with approved scholarship committee to select the recipient</text:span></text:p>
          <text:list>
            <text:list-item>
              <text:p text:style-name="P10">Dale Reeder is retiring at the end of the year and this will be his last year serving on the committee – should we send some kind of special thank you?</text:p>
            </text:list-item>
            <text:list-item>
              <text:p text:style-name="P10">Robin stated he has nit submitted his formal retirement letter yet and suggested waiting until it is official</text:p>
            </text:list-item>
          </text:list>
        </text:list-item>
        <text:list-item>
          <text:p text:style-name="P10">Little Caesars Fundraiser – individual for LVC</text:p>
          <text:list>
            <text:list-item>
              <text:p text:style-name="P10">Thank you to chair, Wendy Durika</text:p>
            </text:list-item>
            <text:list-item>
              <text:p text:style-name="P10">Dates of sale will be around 4/17-5/15/23 – working on setting up </text:p>
            </text:list-item>
          </text:list>
        </text:list-item>
        <text:list-item>
          <text:p text:style-name="P10">R&amp;K Fundraiser #2 – individual for LVC</text:p>
          <text:list>
            <text:list-item>
              <text:p text:style-name="P10">Thank you to chair, Nichole Hare</text:p>
            </text:list-item>
            <text:list-item>
              <text:p text:style-name="P10">Dates of sale will be around 5/8-6/6/23</text:p>
            </text:list-item>
          </text:list>
        </text:list-item>
        <text:list-item>
          <text:p text:style-name="P10">Time to sign up renewal due – Robin will pay $12.99. Ron motioned to reimburse for cost, Clem second, motion approved.</text:p>
        </text:list-item>
        <text:list-item>
          <text:p text:style-name="P10">“Now Grant” request sent to the PBF at the end of March to cover the new washing machine for Life Skills students and NHS football buddies(maybe seniors?) to wash NHS football jerseys each week</text:p>
          <text:list>
            <text:list-item>
              <text:p text:style-name="P10">Thank you Robin, Life Skills teacher and Natalie Slothower who also assisted through PBF</text:p>
            </text:list-item>
            <text:list-item>
              <text:p text:style-name="P10">Mr Lehman approved the “Now Grant” for the PBF</text:p>
            </text:list-item>
            <text:list-item>
              <text:p text:style-name="P10">PBF Grant committee will vote at their next meeting (scheduled for next week)</text:p>
            </text:list-item>
          </text:list>
        </text:list-item>
      </text:list>
      <text:p text:style-name="P8"><text:soft-page-break/></text:p>
      <text:p text:style-name="P8"/>
      <text:p text:style-name="P2"><text:span text:style-name="T5">Next Booster Meeting – May 9</text:span><text:span text:style-name="T3">th</text:span><text:span text:style-name="T5"> following Parent Meeting</text:span></text:p>
      <text:p text:style-name="P13">Upcoming Important Dates</text:p>
      <text:p text:style-name="P6"><text:span text:style-name="T5">Parent Meeting – Tuesday, May 9</text:span><text:span text:style-name="T3">th</text:span><text:span text:style-name="T5"> at 6pm in the Team Room</text:span></text:p>
      <text:p text:style-name="P14">Booster Meeting – following Parent Meeting</text:p>
      <text:p text:style-name="P14"/>
      <text:p text:style-name="P13">Summer Dates</text:p>
      <text:list text:style-name="L3">
        <text:list-item>
          <text:p text:style-name="P15">Lift-A-Thon – Saturday, 6/3/23</text:p>
        </text:list-item>
        <text:list-item>
          <text:p text:style-name="P15">Pigskin Prep Camp – 6/12-6/15/23</text:p>
        </text:list-item>
        <text:list-item>
          <text:p text:style-name="P15">Interaction with Boiling Springs – 6/27/23 – 5:30pm</text:p>
        </text:list-item>
        <text:list-item>
          <text:p text:style-name="P15">Golf Outing – Friday 7/7/23</text:p>
        </text:list-item>
        <text:list-item>
          <text:p text:style-name="P15">Interaction with Boiling Springs – 7/13/23 – 5:30pm</text:p>
        </text:list-item>
        <text:list-item>
          <text:p text:style-name="P15">LVC – 7/15-7/18/23</text:p>
        </text:list-item>
        <text:list-item>
          <text:p text:style-name="P15">Heat Acc. - 8/7-8/11/23</text:p>
        </text:list-item>
        <text:list-item>
          <text:p text:style-name="P17"><text:span text:style-name="T6">1</text:span><text:span text:style-name="T4">st</text:span><text:span text:style-name="T6"> Official Practive – 8/14/23</text:span></text:p>
        </text:list-item>
        <text:list-item>
          <text:p text:style-name="P15">Scrimmage – Saturday, 8/19/23 (home vs Middletown) - *feed kids + Kona</text:p>
        </text:list-item>
        <text:list-item>
          <text:p text:style-name="P15">Meet the Team – Thursday 8/24/23 - *concessions + Kona</text:p>
        </text:list-item>
        <text:list-item>
          <text:p text:style-name="P17"><text:span text:style-name="T6">1</text:span><text:span text:style-name="T4">st</text:span><text:span text:style-name="T6"> Game – Friday, 8/25/23 – AWAY</text:span></text:p>
        </text:list-item>
        <text:list-item>
          <text:p text:style-name="P15">Team Dinner – Thursday, 9/7/23</text:p>
        </text:list-item>
        <text:list-item>
          <text:p text:style-name="P17"><text:span text:style-name="T6">1</text:span><text:span text:style-name="T4">st</text:span><text:span text:style-name="T6"> HOME Game – Friday, 9/8/23 + Kona</text:span></text:p>
        </text:list-item>
      </text:list>
      <text:p text:style-name="P14"/>
      <text:p text:style-name="P14"/>
      <text:p text:style-name="P14"/>
      <text:p text:style-name="P7"/>
      <text:p text:style-name="P5"><text:span text:style-name="T7">*</text:span><text:span text:style-name="T8">These are draft minutes from the </text:span><text:span text:style-name="T10">April 11</text:span><text:span text:style-name="T9">,</text:span><text:span text:style-name="T8"> 202</text:span><text:span text:style-name="T9">3</text:span><text:span text:style-name="T8"> Booster Meeting. These minutes are being posted on the Booster website for parents to see. Please note that they are still considered draft since they have not been formally approved at a meeting. If changes are necessary, after the next booster meeting we will redistribute a revised and final vers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3T19:27:00.722000000</meta:creation-date>
    <dc:date>2023-05-27T17:22:10.333000000</dc:date>
    <meta:editing-duration>PT38M25S</meta:editing-duration>
    <meta:editing-cycles>2</meta:editing-cycles>
    <meta:generator>LibreOffice/7.4.5.1$Windows_X86_64 LibreOffice_project/9c0871452b3918c1019dde9bfac75448afc4b57f</meta:generator>
    <meta:document-statistic meta:table-count="0" meta:image-count="0" meta:object-count="0" meta:page-count="2" meta:paragraph-count="59" meta:word-count="671" meta:character-count="3979" meta:non-whitespace-character-count="3367"/>
  </office:meta>
</office:document-meta>
</file>