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dfcf" officeooo:paragraph-rsid="0000dfcf"/>
    </style:style>
    <style:style style:name="P2" style:family="paragraph" style:parent-style-name="Standard">
      <style:paragraph-properties fo:text-align="start" style:justify-single-word="false"/>
      <style:text-properties fo:font-weight="bold" officeooo:rsid="0000dfcf" officeooo:paragraph-rsid="0000dfc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0dfcf" officeooo:paragraph-rsid="000169a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0dfcf" officeooo:paragraph-rsid="0000dfcf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1c01f" officeooo:paragraph-rsid="0001c01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48d46" officeooo:paragraph-rsid="0004e676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4e676" officeooo:paragraph-rsid="0004e676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bold" officeooo:rsid="0004e676" officeooo:paragraph-rsid="0005114e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bold" officeooo:rsid="0005114e" officeooo:paragraph-rsid="0005114e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0dfcf" officeooo:paragraph-rsid="0000dfcf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01c01f" officeooo:paragraph-rsid="000169aa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01c01f" officeooo:paragraph-rsid="0001c01f" style:font-weight-asian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weight="normal" officeooo:rsid="000359cb" officeooo:paragraph-rsid="000359cb" style:font-weight-asian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weight="normal" officeooo:rsid="000359cb" officeooo:paragraph-rsid="0004702a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0359cb" officeooo:paragraph-rsid="000359cb" style:font-weight-asian="normal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weight="normal" officeooo:rsid="0004702a" officeooo:paragraph-rsid="0004702a" style:font-weight-asian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weight="normal" officeooo:rsid="0004702a" officeooo:paragraph-rsid="00048d46" style:font-weight-asian="normal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weight="normal" officeooo:rsid="0004702a" officeooo:paragraph-rsid="0005114e" style:font-weight-asian="normal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weight="normal" officeooo:rsid="00048d46" officeooo:paragraph-rsid="00048d46" style:font-weight-asian="normal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font-weight="normal" officeooo:rsid="00048d46" officeooo:paragraph-rsid="0004e676" style:font-weight-asian="normal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fo:font-weight="normal" officeooo:rsid="0004e676" officeooo:paragraph-rsid="0004e676" style:font-weight-asian="normal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fo:font-weight="bold" officeooo:rsid="0001c01f" officeooo:paragraph-rsid="0001c01f" style:font-weight-asian="bold" style:font-weight-complex="bold"/>
    </style:style>
    <style:style style:name="P23" style:family="paragraph" style:parent-style-name="Standard" style:list-style-name="L1">
      <style:paragraph-properties fo:text-align="start" style:justify-single-word="false"/>
      <style:text-properties fo:font-weight="bold" officeooo:rsid="000359cb" officeooo:paragraph-rsid="000359cb" style:font-weight-asian="bold" style:font-weight-complex="bold"/>
    </style:style>
    <style:style style:name="P24" style:family="paragraph" style:parent-style-name="Standard" style:list-style-name="L1">
      <style:paragraph-properties fo:text-align="start" style:justify-single-word="false"/>
      <style:text-properties fo:font-weight="bold" officeooo:rsid="000359cb" officeooo:paragraph-rsid="0004702a" style:font-weight-asian="bold" style:font-weight-complex="bold"/>
    </style:style>
    <style:style style:name="P25" style:family="paragraph" style:parent-style-name="Standard" style:list-style-name="L1">
      <style:paragraph-properties fo:text-align="start" style:justify-single-word="false"/>
      <style:text-properties fo:font-weight="bold" officeooo:rsid="0004702a" officeooo:paragraph-rsid="0004702a" style:font-weight-asian="bold" style:font-weight-complex="bold"/>
    </style:style>
    <style:style style:name="P26" style:family="paragraph" style:parent-style-name="Standard" style:list-style-name="L1">
      <style:paragraph-properties fo:text-align="start" style:justify-single-word="false"/>
      <style:text-properties fo:font-weight="bold" officeooo:rsid="00048d46" officeooo:paragraph-rsid="00048d46" style:font-weight-asian="bold" style:font-weight-complex="bold"/>
    </style:style>
    <style:style style:name="P27" style:family="paragraph" style:parent-style-name="Standard" style:list-style-name="L1">
      <style:paragraph-properties fo:text-align="start" style:justify-single-word="false"/>
      <style:text-properties fo:font-weight="bold" officeooo:rsid="0004e676" officeooo:paragraph-rsid="0004e676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Century Gothic" fo:font-size="9pt" fo:font-weight="normal" officeooo:rsid="0003eec9" officeooo:paragraph-rsid="0005114e" style:font-name-asian="Century Gothic1" style:font-size-asian="9pt" style:font-weight-asian="normal" style:font-name-complex="Century Gothic1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169aa" style:font-weight-asian="normal" style:font-weight-complex="normal"/>
    </style:style>
    <style:style style:name="T3" style:family="text">
      <style:text-properties fo:font-weight="normal" officeooo:rsid="0001c01f" style:font-weight-asian="normal" style:font-weight-complex="normal"/>
    </style:style>
    <style:style style:name="T4" style:family="text">
      <style:text-properties fo:font-weight="bold" officeooo:rsid="000359cb" style:font-weight-asian="bold" style:font-weight-complex="bold"/>
    </style:style>
    <style:style style:name="T5" style:family="text">
      <style:text-properties officeooo:rsid="0004702a"/>
    </style:style>
    <style:style style:name="T6" style:family="text">
      <style:text-properties officeooo:rsid="0004e676"/>
    </style:style>
    <style:style style:name="T7" style:family="text">
      <style:text-properties style:text-position="super 58%"/>
    </style:style>
    <style:style style:name="T8" style:family="text">
      <style:text-properties fo:color="#000000" loext:opacity="100%" style:text-line-through-style="none" style:text-line-through-type="none" style:font-name="Century Gothic" fo:font-size="9pt" style:text-underline-style="none" officeooo:rsid="0003eec9" style:font-name-asian="Century Gothic1" style:font-size-asian="9pt" style:font-name-complex="Century Gothic1" style:font-size-complex="10pt" style:font-weight-complex="normal"/>
    </style:style>
    <style:style style:name="T9" style:family="text">
      <style:text-properties fo:color="#000000" loext:opacity="100%" style:font-name="Century Gothic" fo:font-size="9pt" style:text-underline-style="none" fo:font-weight="normal" officeooo:rsid="0003eec9" style:font-name-asian="Century Gothic1" style:font-size-asian="9pt" style:font-weight-asian="normal" style:font-name-complex="Century Gothic1" style:font-size-complex="10pt" style:font-weight-complex="normal"/>
    </style:style>
    <style:style style:name="T10" style:family="text">
      <style:text-properties fo:color="#000000" loext:opacity="100%" style:font-name="Century Gothic" fo:font-size="9pt" style:text-underline-style="none" fo:font-weight="normal" officeooo:rsid="0014848a" style:font-name-asian="Century Gothic1" style:font-size-asian="9pt" style:font-weight-asian="normal" style:font-name-complex="Century Gothic1" style:font-size-complex="10pt" style:font-weight-complex="normal"/>
    </style:style>
    <style:style style:name="T11" style:family="text">
      <style:text-properties fo:color="#000000" loext:opacity="100%" style:font-name="Century Gothic" fo:font-size="9pt" style:text-underline-style="none" fo:font-weight="normal" officeooo:rsid="00161d64" style:font-name-asian="Century Gothic1" style:font-size-asian="9pt" style:font-weight-asian="normal" style:font-name-complex="Century Gothic1" style:font-size-complex="10pt" style:font-weight-complex="normal"/>
    </style:style>
    <style:style style:name="T12" style:family="text">
      <style:text-properties fo:color="#000000" loext:opacity="100%" style:font-name="Century Gothic" fo:font-size="9pt" style:text-underline-style="none" fo:font-weight="normal" officeooo:rsid="0005114e" style:font-name-asian="Century Gothic1" style:font-size-asian="9pt" style:font-weight-asian="normal" style:font-name-complex="Century Gothic1" style:font-size-complex="10pt" style:font-weight-complex="normal"/>
    </style:style>
    <style:style style:name="T13" style:family="text">
      <style:text-properties officeooo:rsid="0006bd7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orthern Football Booster Meeting</text:p>
      <text:p text:style-name="P4"><text:span text:style-name="T13">M</text:span>eeting Minutes</text:p>
      <text:p text:style-name="P4">October 18, 2022</text:p>
      <text:p text:style-name="P1"/>
      <text:p text:style-name="P2">Present: <text:span text:style-name="T1">Anne Yohn, Robin Kazakavich, Stacy Maus, Mandy Nick, Dave Hazen, Jess Bonin</text:span></text:p>
      <text:p text:style-name="P10"/>
      <text:p text:style-name="P2">Call to Order: <text:span text:style-name="T1">6:01pm</text:span></text:p>
      <text:p text:style-name="P10"/>
      <text:p text:style-name="P2">Review and Approval of September Minutes: <text:span text:style-name="T1">Robin motioned, Dave seconded, minutes approved.</text:span></text:p>
      <text:p text:style-name="P10"/>
      <text:p text:style-name="P2">President’s Report (Yohn):<text:tab/></text:p>
      <text:p text:style-name="P2"/>
      <text:p text:style-name="P3">Treasurer’s Report (Kazakavich): <text:span text:style-name="T1">balance $36,358.34 – includes returned </text:span><text:span text:style-name="T2">checks from Pigskin Prep and LVC as well as meat raffle money. There are 2 outstanding coach checks (Drake &amp; Stump) from Pigskin (1 may have notated his time) – Anne is to check with Coach Stacknick to see if they will be cashed. Paypal payment from Bucek for Pigskin – never showed up in bank statement – Anne stated it was likely included in another Paypal transfer that included multiple Paypal payments. </text:span><text:span text:style-name="T3">Anne spoke with Coach Miller about returned checks – Anne to email parent to please pay what they can in cash, currently owe $425 + $20 bank fee = $445. Will need to purchase 1 additional punch card.</text:span></text:p>
      <text:p text:style-name="P11"/>
      <text:p text:style-name="P5">Athletic Director’s Report (Gaido): <text:span text:style-name="T1">not present</text:span></text:p>
      <text:p text:style-name="P12"/>
      <text:p text:style-name="P5">Old Business:</text:p>
      <text:p text:style-name="P5"/>
      <text:p text:style-name="P5">New Business: </text:p>
      <text:list xml:id="list3707310106" text:style-name="L1">
        <text:list-item>
          <text:p text:style-name="P22">Challenge Letter results (84 players = 890 letter)</text:p>
          <text:list>
            <text:list-item>
              <text:p text:style-name="P13">Total collected<text:tab/> $7.001</text:p>
            </text:list-item>
            <text:list-item>
              <text:p text:style-name="P13">Stamps $540</text:p>
            </text:list-item>
            <text:list-item>
              <text:p text:style-name="P13">Paper $21</text:p>
            </text:list-item>
            <text:list-item>
              <text:p text:style-name="P13">Ink $37</text:p>
            </text:list-item>
            <text:list-item>
              <text:p text:style-name="P23">Profit $6403</text:p>
              <text:p text:style-name="P23"/>
            </text:list-item>
          </text:list>
        </text:list-item>
        <text:list-item>
          <text:p text:style-name="P23">Meat Raffle Ticket Results <text:span text:style-name="T1">(12 players did not participate)</text:span></text:p>
          <text:list>
            <text:list-item>
              <text:p text:style-name="P13"># tickets sold = 1298</text:p>
            </text:list-item>
            <text:list-item>
              <text:p text:style-name="P13">amount due = $12,980</text:p>
            </text:list-item>
            <text:list-item>
              <text:p text:style-name="P13">Total turned in = $12,960<text:tab/></text:p>
            </text:list-item>
            <text:list-item>
              <text:p text:style-name="P13">unsold tickets = 217</text:p>
            </text:list-item>
            <text:list-item>
              <text:p text:style-name="P13">Meat cost = $4,000</text:p>
            </text:list-item>
            <text:list-item>
              <text:p text:style-name="P13">stamps = $12</text:p>
            </text:list-item>
            <text:list-item>
              <text:p text:style-name="P13">Profit = $8,948</text:p>
            </text:list-item>
          </text:list>
        </text:list-item>
      </text:list>
      <text:p text:style-name="P15"/>
      <text:list xml:id="list102810493262200" text:continue-numbering="true" text:style-name="L1">
        <text:list-item>
          <text:p text:style-name="P23">Farmer’s Fair</text:p>
          <text:list>
            <text:list-item>
              <text:p text:style-name="P14">don’t know profit <text:s/><text:span text:style-name="T5">yet but vendor, Kay Melts, said it went well – will received 25%</text:span></text:p>
            </text:list-item>
            <text:list-item>
              <text:p text:style-name="P16">vendor wants to partner again next year<text:span text:style-name="T4"><text:tab/></text:span></text:p>
              <text:p text:style-name="P24"/>
            </text:list-item>
          </text:list>
        </text:list-item>
        <text:list-item>
          <text:p text:style-name="P25">Spirit wear profit?</text:p>
          <text:list>
            <text:list-item>
              <text:p text:style-name="P16">Don’t know yet – had a very large order</text:p>
            </text:list-item>
            <text:list-item>
              <text:p text:style-name="P16">3 small errors which were corrected</text:p>
              <text:p text:style-name="P16"/>
            </text:list-item>
          </text:list>
        </text:list-item>
        <text:list-item>
          <text:p text:style-name="P25"><text:soft-page-break/>Winter Workouts (Sunday afternoons in winter)<text:tab/></text:p>
          <text:list>
            <text:list-item>
              <text:p text:style-name="P17">Ideas for next year? Any locations we haven’t checked yet?</text:p>
            </text:list-item>
            <text:list-item>
              <text:p text:style-name="P17">Anne to speak with Coach </text:p>
              <text:p text:style-name="P17"/>
            </text:list-item>
          </text:list>
        </text:list-item>
        <text:list-item>
          <text:p text:style-name="P26">Banquet</text:p>
          <text:list>
            <text:list-item>
              <text:p text:style-name="P19">Penn Harris Hotel – Dec 11</text:p>
            </text:list-item>
            <text:list-item>
              <text:p text:style-name="P19">Need helpers to decorate</text:p>
            </text:list-item>
            <text:list-item>
              <text:p text:style-name="P19">Will pick the menu in November</text:p>
              <text:p text:style-name="P19"/>
            </text:list-item>
          </text:list>
        </text:list-item>
        <text:list-item>
          <text:p text:style-name="P26">Golf Outing for summer – <text:span text:style-name="T1">need to pick date &amp; location</text:span></text:p>
        </text:list-item>
        <text:list-item>
          <text:p text:style-name="P26">Officers for next year – <text:span text:style-name="T1">ideas for who we could bring on? Cunningham, Johnson, McManus, Miller, Maus, Tyree, Durika, Slothower? What happens if no one steps up?</text:span></text:p>
          <text:p text:style-name="P19"/>
        </text:list-item>
        <text:list-item>
          <text:p text:style-name="P26">Senior Gifts</text:p>
          <text:list>
            <text:list-item>
              <text:p text:style-name="P20">email out to Zach for items for the kids to pick from</text:p>
            </text:list-item>
            <text:list-item>
              <text:p text:style-name="P20">Anne spoke with seniors and got ideas from them</text:p>
            </text:list-item>
            <text:list-item>
              <text:p text:style-name="P20">Parents no longer able to purchase current helmets bc they are hard to find right now to replace – There are 15 helmets which are out of commission that can be bought. <text:span text:style-name="T6">Waiting to hear from Angie what they will cost.</text:span></text:p>
              <text:p text:style-name="P20"/>
            </text:list-item>
          </text:list>
        </text:list-item>
        <text:list-item>
          <text:p text:style-name="P27">Junior High Banquet</text:p>
          <text:list>
            <text:list-item>
              <text:p text:style-name="P21">asked if boosters would pay for meat (hamburgers &amp; hot dogs)</text:p>
            </text:list-item>
            <text:list-item>
              <text:p text:style-name="P21">$500 was budgeted for Banquet – can use for meat.</text:p>
            </text:list-item>
            <text:list-item>
              <text:p text:style-name="P21">Will reimburse up to $500 – receipts will be due by 12/5/22 or will not be reimbursed</text:p>
            </text:list-item>
            <text:list-item>
              <text:p text:style-name="P21">Anne to email JH liaison and cc Coach Thomas and Robin so everyone on same page</text:p>
              <text:p text:style-name="P21"/>
            </text:list-item>
          </text:list>
        </text:list-item>
        <text:list-item>
          <text:p text:style-name="P27">Academic Awards</text:p>
          <text:list>
            <text:list-item>
              <text:p text:style-name="P21">Dave had seen news story about CD giving academic award and passed info on to boosters</text:p>
            </text:list-item>
            <text:list-item>
              <text:p text:style-name="P21">Anne had spoke with Coach and he was receptive</text:p>
            </text:list-item>
            <text:list-item>
              <text:p text:style-name="P21">Discussion about giving 3 academic awards at banquet – 1 for each grade level, based on 1<text:span text:style-name="T7">st</text:span> marking period weighted cumulative GPA</text:p>
            </text:list-item>
            <text:list-item>
              <text:p text:style-name="P21">Anne to talk with Coach about details</text:p>
              <text:p text:style-name="P20"/>
            </text:list-item>
          </text:list>
        </text:list-item>
        <text:list-item>
          <text:p text:style-name="P27">Next Booster Meeting<text:span text:style-name="T1"> – Tues Nov 16 at 6pm in cafeteria at NHS</text:span></text:p>
        </text:list-item>
      </text:list>
      <text:p text:style-name="P6"/>
      <text:p text:style-name="P7">Upcoming Important Dates</text:p>
      <text:p text:style-name="P8">Parent Meeting – <text:span text:style-name="T1">none</text:span></text:p>
      <text:p text:style-name="P9">Booster Meeting – <text:span text:style-name="T1">second Tuesday of the month in cafeteria at the high school (will check with Angie for location)</text:span></text:p>
      <text:p text:style-name="P28"/>
      <text:list xml:id="list102812467888862" text:continue-numbering="true" text:style-name="L1">
        <text:list-header>
          <text:p text:style-name="P21"/>
          <text:list>
            <text:list-header>
              <text:p text:style-name="P18"><text:span text:style-name="T9"/></text:p>
            </text:list-header>
          </text:list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3T11:40:24.210000000</meta:creation-date>
    <dc:date>2022-11-26T10:28:10.179000000</dc:date>
    <meta:editing-duration>PT18M19S</meta:editing-duration>
    <meta:editing-cycles>3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69" meta:word-count="600" meta:character-count="3208" meta:non-whitespace-character-count="2696"/>
  </office:meta>
</office:document-meta>
</file>