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entury Gothic" svg:font-family="'Century Gothic'" style:font-family-generic="roman" style:font-pitch="variable"/>
    <style:font-face style:name="Century Gothic1" svg:font-family="'Century Gothic'"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141ae2" officeooo:paragraph-rsid="00141ae2" style:font-weight-asian="bold" style:font-weight-complex="bold"/>
    </style:style>
    <style:style style:name="P2" style:family="paragraph" style:parent-style-name="Standard">
      <style:paragraph-properties fo:text-align="start" style:justify-single-word="false"/>
      <style:text-properties fo:font-weight="bold" officeooo:rsid="00141ae2" officeooo:paragraph-rsid="00141ae2" style:font-weight-asian="bold" style:font-weight-complex="bold"/>
    </style:style>
    <style:style style:name="P3" style:family="paragraph" style:parent-style-name="Standard">
      <style:paragraph-properties fo:text-align="start" style:justify-single-word="false"/>
      <style:text-properties fo:font-weight="bold" officeooo:rsid="00162149" officeooo:paragraph-rsid="00162149" style:font-weight-asian="bold" style:font-weight-complex="bold"/>
    </style:style>
    <style:style style:name="P4" style:family="paragraph" style:parent-style-name="Standard">
      <style:paragraph-properties fo:text-align="start" style:justify-single-word="false"/>
      <style:text-properties fo:font-weight="normal" officeooo:rsid="00154594" officeooo:paragraph-rsid="00154594" style:font-weight-asian="normal" style:font-weight-complex="normal"/>
    </style:style>
    <style:style style:name="P5" style:family="paragraph" style:parent-style-name="Standard">
      <style:paragraph-properties fo:text-align="center" style:justify-single-word="false"/>
      <style:text-properties fo:font-weight="normal" officeooo:rsid="00154594" officeooo:paragraph-rsid="0016647e" style:font-weight-asian="normal" style:font-weight-complex="normal"/>
    </style:style>
    <style:style style:name="P6" style:family="paragraph" style:parent-style-name="Standard">
      <style:paragraph-properties fo:text-align="start" style:justify-single-word="false"/>
      <style:text-properties style:text-underline-style="solid" style:text-underline-width="auto" style:text-underline-color="font-color" fo:font-weight="bold" officeooo:rsid="00162149" officeooo:paragraph-rsid="00162149" style:font-weight-asian="bold" style:font-weight-complex="bold"/>
    </style:style>
    <style:style style:name="P7" style:family="paragraph" style:parent-style-name="Standard">
      <style:text-properties fo:color="#000000" loext:opacity="100%" officeooo:paragraph-rsid="0016647e" style:font-name-asian="Times New Roman" style:font-name-complex="Times New Roman"/>
    </style:style>
    <style:style style:name="P8" style:family="paragraph" style:parent-style-name="Standard">
      <style:paragraph-properties fo:text-align="start" style:justify-single-word="false"/>
      <style:text-properties fo:font-weight="normal" officeooo:rsid="00141ae2" officeooo:paragraph-rsid="00141ae2" style:font-weight-asian="normal" style:font-weight-complex="normal"/>
    </style:style>
    <style:style style:name="P9" style:family="paragraph" style:parent-style-name="Standard" style:list-style-name="L1">
      <style:paragraph-properties fo:text-align="start" style:justify-single-word="false"/>
      <style:text-properties fo:font-weight="normal" officeooo:rsid="00141ae2" officeooo:paragraph-rsid="00141ae2" style:font-weight-asian="normal" style:font-weight-complex="normal"/>
    </style:style>
    <style:style style:name="P10" style:family="paragraph" style:parent-style-name="Standard" style:list-style-name="L2">
      <style:paragraph-properties fo:text-align="start" style:justify-single-word="false"/>
      <style:text-properties fo:font-weight="normal" officeooo:rsid="00141ae2" officeooo:paragraph-rsid="00141ae2" style:font-weight-asian="normal" style:font-weight-complex="normal"/>
    </style:style>
    <style:style style:name="P11" style:family="paragraph" style:parent-style-name="Standard" style:list-style-name="L2">
      <style:paragraph-properties fo:text-align="start" style:justify-single-word="false"/>
      <style:text-properties fo:font-weight="normal" officeooo:rsid="00154594" officeooo:paragraph-rsid="00154594" style:font-weight-asian="normal" style:font-weight-complex="normal"/>
    </style:style>
    <style:style style:name="P12" style:family="paragraph" style:parent-style-name="Standard">
      <style:paragraph-properties fo:text-align="start" style:justify-single-word="false"/>
      <style:text-properties fo:font-weight="normal" officeooo:rsid="00154594" officeooo:paragraph-rsid="00154594" style:font-weight-asian="normal" style:font-weight-complex="normal"/>
    </style:style>
    <style:style style:name="P13" style:family="paragraph" style:parent-style-name="Standard">
      <style:paragraph-properties fo:text-align="start" style:justify-single-word="false"/>
      <style:text-properties fo:font-weight="normal" officeooo:rsid="00162149" officeooo:paragraph-rsid="00162149" style:font-weight-asian="normal" style:font-weight-complex="normal"/>
    </style:style>
    <style:style style:name="P14" style:family="paragraph" style:parent-style-name="Standard">
      <style:paragraph-properties fo:text-align="start" style:justify-single-word="false"/>
      <style:text-properties style:text-underline-style="none" fo:font-weight="bold" officeooo:rsid="00162149" officeooo:paragraph-rsid="00162149" style:font-weight-asian="bold" style:font-weight-complex="bold"/>
    </style:style>
    <style:style style:name="P15" style:family="paragraph" style:parent-style-name="Standard" style:list-style-name="L3">
      <style:paragraph-properties fo:text-align="start" style:justify-single-word="false"/>
      <style:text-properties style:text-underline-style="none" fo:font-weight="bold" officeooo:rsid="00162149" officeooo:paragraph-rsid="00162149" style:font-weight-asian="bold" style:font-weight-complex="bold"/>
    </style:style>
    <style:style style:name="P16" style:family="paragraph" style:parent-style-name="Standard" style:list-style-name="L3">
      <style:paragraph-properties fo:text-align="start" style:justify-single-word="false"/>
      <style:text-properties style:text-underline-style="solid" style:text-underline-width="auto" style:text-underline-color="font-color" fo:font-weight="bold" officeooo:rsid="00162149" officeooo:paragraph-rsid="00162149" style:font-weight-asian="bold" style:font-weight-complex="bold"/>
    </style:style>
    <style:style style:name="P17" style:family="paragraph" style:parent-style-name="Standard">
      <style:paragraph-properties fo:text-align="center" style:justify-single-word="false"/>
      <style:text-properties fo:font-weight="bold" officeooo:rsid="00141ae2" officeooo:paragraph-rsid="001788ca" style:font-weight-asian="bold" style:font-weight-complex="bold"/>
    </style:style>
    <style:style style:name="T1" style:family="text">
      <style:text-properties fo:font-weight="normal" style:font-weight-asian="normal" style:font-weight-complex="normal"/>
    </style:style>
    <style:style style:name="T2" style:family="text">
      <style:text-properties fo:font-weight="normal" officeooo:rsid="00162149" style:font-weight-asian="normal" style:font-weight-complex="normal"/>
    </style:style>
    <style:style style:name="T3" style:family="text">
      <style:text-properties style:text-position="super 58%"/>
    </style:style>
    <style:style style:name="T4" style:family="text">
      <style:text-properties style:text-position="super 58%" fo:font-weight="normal" style:font-weight-asian="normal" style:font-weight-complex="normal"/>
    </style:style>
    <style:style style:name="T5" style:family="text">
      <style:text-properties style:text-position="super 58%" fo:font-weight="normal" officeooo:rsid="00162149" style:font-weight-asian="normal" style:font-weight-complex="normal"/>
    </style:style>
    <style:style style:name="T6" style:family="text">
      <style:text-properties style:text-position="super 58%" style:text-underline-style="none"/>
    </style:style>
    <style:style style:name="T7" style:family="text">
      <style:text-properties style:text-underline-style="none"/>
    </style:style>
    <style:style style:name="T8" style:family="text">
      <style:text-properties fo:color="#000000" loext:opacity="100%" style:text-line-through-style="none" style:text-line-through-type="none" style:font-name="Century Gothic" fo:font-size="9pt" style:text-underline-style="none" fo:font-weight="bold" style:font-name-asian="Century Gothic1" style:font-size-asian="9pt" style:font-weight-asian="bold" style:font-name-complex="Century Gothic1" style:font-size-complex="10pt"/>
    </style:style>
    <style:style style:name="T9" style:family="text">
      <style:text-properties fo:color="#000000" loext:opacity="100%" style:font-name="Century Gothic" fo:font-size="9pt" style:text-underline-style="none" style:font-name-asian="Century Gothic1" style:font-size-asian="9pt" style:font-name-complex="Century Gothic1" style:font-size-complex="10pt"/>
    </style:style>
    <style:style style:name="T10" style:family="text">
      <style:text-properties fo:color="#000000" loext:opacity="100%" style:font-name="Century Gothic" fo:font-size="9pt" style:text-underline-style="none" officeooo:rsid="0016647e" style:font-name-asian="Century Gothic1" style:font-size-asian="9pt" style:font-name-complex="Century Gothic1" style:font-size-complex="10pt"/>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3.2425in" fo:text-indent="-0.25in" fo:margin-left="3.242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Northern Football Booster </text:p>
      <text:p text:style-name="P17">Meeting Minutes</text:p>
      <text:p text:style-name="P1">February 7, 2023</text:p>
      <text:p text:style-name="P1"/>
      <text:p text:style-name="P2">Present:<text:span text:style-name="T1"> James &amp; Amanda Nick, Tamra Pannebaker. Ron Coon, Robin Kazakavich, Clem Smith, Sarah Miller, Kim Cunningham, Jessica Bonin, Angie Niner, Jen Mitchem, Jenni Stacknick, Beth Bell, Coach Miller</text:span></text:p>
      <text:p text:style-name="P8"/>
      <text:p text:style-name="P2">Call to Order:<text:span text:style-name="T1"> 6:24pm</text:span></text:p>
      <text:p text:style-name="P8"/>
      <text:p text:style-name="P2">Review and Approve January 2023 Minutes:<text:span text:style-name="T1"> Ron motioned to approve, James 2</text:span><text:span text:style-name="T4">nd</text:span><text:span text:style-name="T1">, motion approved.</text:span></text:p>
      <text:p text:style-name="P8"/>
      <text:p text:style-name="P2">President’s Report (Bell/Stacknick):<text:span text:style-name="T1"> will go over things as we work through agenda</text:span></text:p>
      <text:p text:style-name="P8"/>
      <text:p text:style-name="P2">Treasurer’s Report (Kazakavich): <text:span text:style-name="T1">~$26 thousand beginning balance, paid out more this month than taken in. Paid $500 to Marine Corp Honor Guard for 5 games, received $601 from Kay Melts from Farmer’s Fair, paid $2567 to Lakeside for spirit wear ($657 profit from spirit wear sales donated back), deposit paid to Mayapple to reserve for golf outing, final balance $21,721.34. </text:span><text:span text:style-name="T2">Ron motioned to approve treasurer report, Jen 2</text:span><text:span text:style-name="T5">nd</text:span><text:span text:style-name="T2">, motion approved.</text:span></text:p>
      <text:p text:style-name="P8"/>
      <text:p text:style-name="P2">Old Business:</text:p>
      <text:list text:style-name="L1">
        <text:list-item>
          <text:p text:style-name="P9">Spirit wear profit was $657 and bill for end of season items received and paid $2567</text:p>
        </text:list-item>
        <text:list-item>
          <text:p text:style-name="P9">Winter Workouts: 3/5, 3/12, 3/19, 3/26 from 1-2pm (SLC or Turf) – Coach send out through Remind</text:p>
        </text:list-item>
        <text:list-item>
          <text:p text:style-name="P9">$500 – voted and approved to pay Marine Honor Guard for 2022 season</text:p>
        </text:list-item>
        <text:list-item>
          <text:p text:style-name="P9">Golf outing – reserved Friday July 7, 2023 @ Mayapple</text:p>
        </text:list-item>
        <text:list-item>
          <text:p text:style-name="P9">2023 Officers Elected:</text:p>
          <text:list>
            <text:list-item>
              <text:p text:style-name="P9">Co Presidents: Beth Bell &amp; Jenni Stacknick</text:p>
            </text:list-item>
            <text:list-item>
              <text:p text:style-name="P9">Vice President: Jess Bonin</text:p>
            </text:list-item>
            <text:list-item>
              <text:p text:style-name="P9">Treasurer: Robin Kazakavich</text:p>
            </text:list-item>
            <text:list-item>
              <text:p text:style-name="P9">Secretary: Mandy Nick</text:p>
              <text:list>
                <text:list-item>
                  <text:p text:style-name="P9">Officers emailed to Jayme Slothower on 1/16/23</text:p>
                </text:list-item>
              </text:list>
            </text:list-item>
          </text:list>
        </text:list-item>
      </text:list>
      <text:p text:style-name="P2">New Business:</text:p>
      <text:list text:style-name="L2">
        <text:list-item>
          <text:p text:style-name="P10">Review draft budget – still needs to be completed. Will vote on it in March</text:p>
        </text:list-item>
        <text:list-item>
          <text:p text:style-name="P10">Review golf tournament brochure &amp; media kit</text:p>
          <text:list>
            <text:list-item>
              <text:p text:style-name="P11">Check on prices – Jess to contact Bixler about fireworks prices</text:p>
            </text:list-item>
            <text:list-item>
              <text:p text:style-name="P11">Review contacts</text:p>
            </text:list-item>
          </text:list>
        </text:list-item>
        <text:list-item>
          <text:p text:style-name="P11">Review scholarship information and select scholarship committee – Robin to send info from this year to copresidents</text:p>
        </text:list-item>
        <text:list-item>
          <text:p text:style-name="P11">Review Fundraisers</text:p>
          <text:list>
            <text:list-item>
              <text:p text:style-name="P11">Kona Ice – Meet the Team and home games? – Robin motioned Ron 2<text:span text:style-name="T3">nd</text:span>, motion approved.</text:p>
            </text:list-item>
            <text:list-item>
              <text:p text:style-name="P11">submit application requests – have already approval for golf outing and Common Ground coffee</text:p>
            </text:list-item>
            <text:list-item>
              <text:p text:style-name="P11">small game of chance license – treasurer to handle by mid-July 2023</text:p>
            </text:list-item>
            <text:list-item>
              <text:p text:style-name="P11">other fundraising ideas: </text:p>
              <text:list>
                <text:list-item>
                  <text:p text:style-name="P11">Meat sticks – Jenni had experience with County Line Meat Sticks – $.75 each and sell for $1.50. Jenni will also contact Warrington to ask if they have meat sticks and get prices</text:p>
                </text:list-item>
                <text:list-item>
                  <text:p text:style-name="P11"><text:soft-page-break/>R&amp;K subs – March &amp; May</text:p>
                </text:list-item>
                <text:list-item>
                  <text:p text:style-name="P11">Little Caesars – April</text:p>
                </text:list-item>
                <text:list-item>
                  <text:p text:style-name="P11">Paint the Town Purple – Ron offered to take over, plan to discuss next month</text:p>
                </text:list-item>
              </text:list>
            </text:list-item>
            <text:list-item>
              <text:p text:style-name="P11">Brochure and sway for Pigskin Prep Camp</text:p>
              <text:list>
                <text:list-item>
                  <text:p text:style-name="P11">need to work on brochure – want to get it out early, will have mock up to vote on next meeting</text:p>
                </text:list-item>
                <text:list-item>
                  <text:p text:style-name="P11">Jess will check with Zack about pennants, water bottles or other sway ideas/prices</text:p>
                </text:list-item>
              </text:list>
            </text:list-item>
            <text:list-item>
              <text:p text:style-name="P11">Other items discussed</text:p>
              <text:list>
                <text:list-item>
                  <text:p text:style-name="P11">Try to promote liftathon to NYFC to get them to watch the older boys, increase attendance and profit</text:p>
                </text:list-item>
                <text:list-item>
                  <text:p text:style-name="P11">Stadium/Sr Banners – ordered from Coleen &amp; Co on picture day</text:p>
                </text:list-item>
                <text:list-item>
                  <text:p text:style-name="P11">Awards/plaques – printed and framed by Anne previously – will check with Anne</text:p>
                </text:list-item>
              </text:list>
            </text:list-item>
          </text:list>
        </text:list-item>
      </text:list>
      <text:p text:style-name="P3"/>
      <text:p text:style-name="P3">Meeting Adjourned: <text:span text:style-name="T1">6:49pm</text:span></text:p>
      <text:p text:style-name="P13"/>
      <text:p text:style-name="P6">Upcoming Important Dates:</text:p>
      <text:p text:style-name="P6"><text:span text:style-name="T7">Parent Meeting – Tuesday, March 14</text:span><text:span text:style-name="T6">th</text:span><text:span text:style-name="T7"> at 6pm Team Room</text:span></text:p>
      <text:p text:style-name="P14">Booster Meeting – following Parent Meeting</text:p>
      <text:p text:style-name="P14">Winter Workouts: 3/5, 3/12, 3/19, 3/26 from 1-2pm (SLC or Turf)</text:p>
      <text:p text:style-name="P14"/>
      <text:p text:style-name="P14">Tentative Summer Dates:</text:p>
      <text:list text:style-name="L3">
        <text:list-item>
          <text:p text:style-name="P15">Lift a Thon – Saturday 6/3/23</text:p>
        </text:list-item>
        <text:list-item>
          <text:p text:style-name="P15">Pigskin Prep Camp – 6/12-6/15/23</text:p>
        </text:list-item>
        <text:list-item>
          <text:p text:style-name="P15">Golf Outing – Friday, 7/7/23</text:p>
        </text:list-item>
        <text:list-item>
          <text:p text:style-name="P15">LVC – 7/15-7/18/23</text:p>
        </text:list-item>
        <text:list-item>
          <text:p text:style-name="P15">Heat Acc – 8/7-8/11/23</text:p>
        </text:list-item>
        <text:list-item>
          <text:p text:style-name="P16"><text:span text:style-name="T7">1</text:span><text:span text:style-name="T6">st</text:span><text:span text:style-name="T7"> Official Practice – 8/14/23</text:span></text:p>
        </text:list-item>
        <text:list-item>
          <text:p text:style-name="P15">Scrimmage – Saturday 8/19/23 (home vs Middletown) *feed both teams</text:p>
        </text:list-item>
        <text:list-item>
          <text:p text:style-name="P15">Meet the Team – Thursday 8/24/23 *concessions</text:p>
        </text:list-item>
        <text:list-item>
          <text:p text:style-name="P16"><text:span text:style-name="T7">1</text:span><text:span text:style-name="T6">st</text:span><text:span text:style-name="T7"> Game – Friday, 8/25/23 – AWAY</text:span></text:p>
        </text:list-item>
        <text:list-item>
          <text:p text:style-name="P16"><text:span text:style-name="T7">1</text:span><text:span text:style-name="T6">st</text:span><text:span text:style-name="T7"> Home Game – Friday 9/6/23</text:span></text:p>
        </text:list-item>
      </text:list>
      <text:p text:style-name="P4"/>
      <text:p text:style-name="P4"><text:tab/><text:tab/></text:p>
      <text:p text:style-name="P4"><text:tab/></text:p>
      <text:p text:style-name="P4"/>
      <text:p text:style-name="P7"/>
      <text:p text:style-name="P5"><text:span text:style-name="T8">*</text:span><text:span text:style-name="T9">These are draft minutes from the February </text:span><text:span text:style-name="T10">7,</text:span><text:span text:style-name="T9"> 202</text:span><text:span text:style-name="T10">3</text:span><text:span text:style-name="T9"> Booster Meeting. These minutes are being posted on the Booster website for parents to see. Please note that they are still considered draft since they have not been formally approved at a meeting. If changes are necessary, after the next booster meeting we will redistribute a revised and final versio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entury Gothic" svg:font-family="'Century Gothic'" style:font-family-generic="roman" style:font-pitch="variable"/>
    <style:font-face style:name="Century Gothic1" svg:font-family="'Century Gothic'"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2-12T09:45:57.947000000</meta:creation-date>
    <dc:date>2023-03-18T18:50:59.581000000</dc:date>
    <meta:editing-duration>PT11M42S</meta:editing-duration>
    <meta:editing-cycles>3</meta:editing-cycles>
    <meta:generator>LibreOffice/7.4.5.1$Windows_X86_64 LibreOffice_project/9c0871452b3918c1019dde9bfac75448afc4b57f</meta:generator>
    <meta:document-statistic meta:table-count="0" meta:image-count="0" meta:object-count="0" meta:page-count="2" meta:paragraph-count="60" meta:word-count="629" meta:character-count="3730" meta:non-whitespace-character-count="3163"/>
  </office:meta>
</office:document-meta>
</file>