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b1ed5"/>
    </style:style>
    <style:style style:name="P2" style:family="paragraph" style:parent-style-name="Standard">
      <style:paragraph-properties fo:text-align="start" style:justify-single-word="false"/>
      <style:text-properties officeooo:rsid="001aaa3f" officeooo:paragraph-rsid="001aaa3f"/>
    </style:style>
    <style:style style:name="P3" style:family="paragraph" style:parent-style-name="Standard" style:list-style-name="L3">
      <style:paragraph-properties fo:text-align="start" style:justify-single-word="false"/>
      <style:text-properties officeooo:rsid="001aaa3f" officeooo:paragraph-rsid="001aaa3f"/>
    </style:style>
    <style:style style:name="P4" style:family="paragraph" style:parent-style-name="Standard" style:list-style-name="L4">
      <style:paragraph-properties fo:text-align="start" style:justify-single-word="false"/>
      <style:text-properties officeooo:rsid="001aaa3f" officeooo:paragraph-rsid="001aaa3f"/>
    </style:style>
    <style:style style:name="P5" style:family="paragraph" style:parent-style-name="Standard">
      <style:paragraph-properties fo:text-align="center" style:justify-single-word="false"/>
      <style:text-properties fo:font-weight="bold" officeooo:rsid="001aaa3f" officeooo:paragraph-rsid="001aaa3f" style:font-weight-asian="bold" style:font-weight-complex="bold"/>
    </style:style>
    <style:style style:name="P6" style:family="paragraph" style:parent-style-name="Standard">
      <style:paragraph-properties fo:text-align="start" style:justify-single-word="false"/>
      <style:text-properties fo:font-weight="bold" officeooo:rsid="001aaa3f" officeooo:paragraph-rsid="001aaa3f" style:font-weight-asian="bold" style:font-weight-complex="bold"/>
    </style:style>
    <style:style style:name="P7" style:family="paragraph" style:parent-style-name="Standard" style:list-style-name="L3">
      <style:paragraph-properties fo:text-align="start" style:justify-single-word="false"/>
      <style:text-properties officeooo:paragraph-rsid="001aaa3f"/>
    </style:style>
    <style:style style:name="P8" style:family="paragraph" style:parent-style-name="Standard" style:list-style-name="L4">
      <style:paragraph-properties fo:text-align="start" style:justify-single-word="false"/>
      <style:text-properties officeooo:paragraph-rsid="001aaa3f"/>
    </style:style>
    <style:style style:name="P9" style:family="paragraph" style:parent-style-name="Standard" style:list-style-name="L2">
      <style:paragraph-properties fo:text-align="start" style:justify-single-word="false"/>
      <style:text-properties fo:font-weight="normal" officeooo:rsid="001aaa3f" officeooo:paragraph-rsid="001aaa3f" style:font-weight-asian="normal" style:font-weight-complex="normal"/>
    </style:style>
    <style:style style:name="P10" style:family="paragraph" style:parent-style-name="Standard">
      <style:paragraph-properties fo:text-align="start" style:justify-single-word="false"/>
      <style:text-properties fo:font-weight="normal" officeooo:rsid="001aaa3f" officeooo:paragraph-rsid="001aaa3f" style:font-weight-asian="normal" style:font-weight-complex="normal"/>
    </style:style>
    <style:style style:name="P11" style:family="paragraph" style:parent-style-name="Standard" style:list-style-name="L3">
      <style:paragraph-properties fo:text-align="start" style:justify-single-word="false"/>
      <style:text-properties fo:font-weight="normal" officeooo:rsid="001aaa3f" officeooo:paragraph-rsid="001aaa3f" style:font-weight-asian="normal" style:font-weight-complex="normal"/>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officeooo:rsid="001aaa3f" officeooo:paragraph-rsid="001aaa3f" style:font-weight-asian="bold" style:font-weight-complex="bold"/>
    </style:style>
    <style:style style:name="P13" style:family="paragraph" style:parent-style-name="Standard">
      <style:paragraph-properties fo:text-align="start" style:justify-single-word="false"/>
      <style:text-properties style:text-underline-style="none" fo:font-weight="bold" officeooo:rsid="001aaa3f" officeooo:paragraph-rsid="001aaa3f" style:font-weight-asian="bold" style:font-weight-complex="bold"/>
    </style:style>
    <style:style style:name="P14" style:family="paragraph" style:parent-style-name="Standard" style:list-style-name="L6">
      <style:paragraph-properties fo:text-align="start" style:justify-single-word="false"/>
      <style:text-properties style:text-underline-style="none" fo:font-weight="bold" officeooo:rsid="001aaa3f" officeooo:paragraph-rsid="001aaa3f"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aaa3f"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position="0% 100%"/>
    </style:style>
    <style:style style:name="T7" style:family="text">
      <style:text-properties fo:color="#000000" loext:opacity="100%" style:text-line-through-style="none" style:text-line-through-type="none" style:font-name="Century Gothic" fo:font-size="9pt" fo:font-weight="bold" style:font-name-asian="Century Gothic1" style:font-size-asian="9pt" style:font-weight-asian="bold" style:font-name-complex="Century Gothic1" style:font-size-complex="10pt"/>
    </style:style>
    <style:style style:name="T8" style:family="text">
      <style:text-properties fo:color="#000000" loext:opacity="100%" style:text-line-through-style="none" style:text-line-through-type="none" style:font-name="Century Gothic" fo:font-size="9pt" fo:font-weight="bold" officeooo:rsid="00154594" style:font-name-asian="Century Gothic1" style:font-size-asian="9pt" style:font-weight-asian="bold" style:font-name-complex="Century Gothic1" style:font-size-complex="10pt" style:font-weight-complex="normal"/>
    </style:style>
    <style:style style:name="T9" style:family="text">
      <style:text-properties fo:color="#000000" loext:opacity="100%" style:font-name="Century Gothic" fo:font-size="9pt" style:font-name-asian="Century Gothic1" style:font-size-asian="9pt" style:font-name-complex="Century Gothic1" style:font-size-complex="10pt"/>
    </style:style>
    <style:style style:name="T10" style:family="text">
      <style:text-properties fo:color="#000000" loext:opacity="100%" style:font-name="Century Gothic" fo:font-size="9pt" officeooo:rsid="0016647e" style:font-name-asian="Century Gothic1" style:font-size-asian="9pt" style:font-name-complex="Century Gothic1" style:font-size-complex="10pt"/>
    </style:style>
    <style:style style:name="T11" style:family="text">
      <style:text-properties fo:color="#000000" loext:opacity="100%" style:font-name="Century Gothic" fo:font-size="9pt" fo:font-weight="normal" officeooo:rsid="00154594" style:font-name-asian="Century Gothic1" style:font-size-asian="9pt" style:font-weight-asian="normal" style:font-name-complex="Century Gothic1" style:font-size-complex="10pt" style:font-weight-complex="normal"/>
    </style:style>
    <style:style style:name="T12" style:family="text">
      <style:text-properties fo:color="#000000" loext:opacity="100%" style:font-name="Century Gothic" fo:font-size="9pt" fo:font-weight="normal" officeooo:rsid="0016647e" style:font-name-asian="Century Gothic1" style:font-size-asian="9pt" style:font-weight-asian="normal" style:font-name-complex="Century Gothic1" style:font-size-complex="10pt" style:font-weight-complex="normal"/>
    </style:style>
    <style:style style:name="T13" style:family="text">
      <style:text-properties fo:color="#000000" loext:opacity="100%" style:font-name="Century Gothic" fo:font-size="9pt" fo:font-weight="normal" officeooo:rsid="001b1ed5" style:font-name-asian="Century Gothic1" style:font-size-asian="9pt" style:font-weight-asian="normal" style:font-name-complex="Century Gothic1" style:font-size-complex="10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4846in" fo:text-indent="-0.25in" fo:margin-left="3.48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346in" fo:text-indent="-0.25in" fo:margin-left="3.7346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orthern Football Booster Meeting</text:p>
      <text:p text:style-name="P5">Draft Meeting Minutes</text:p>
      <text:p text:style-name="P5">March 14, 2023</text:p>
      <text:p text:style-name="P5"/>
      <text:p text:style-name="P2"><text:span text:style-name="T1">Present</text:span>: Ron Coon, Jen Mitchem, James &amp; Mandy Nick, Robin Kazakavich, Sarah Miller, Jason Gilbert, Terry Dell, Josh Linebaugh, Josh Shatto, Rachel &amp; Kris Cunningham, Eric Witmer, Jessica Bonin, Laura Miller, Clem Smith, Coach Miller, Jenni Stacknick, Beth Bell</text:p>
      <text:p text:style-name="P2"/>
      <text:p text:style-name="P6">Call to Order:<text:span text:style-name="T2"> 6:15pm</text:span></text:p>
      <text:p text:style-name="P6"><text:span text:style-name="T2"/></text:p>
      <text:p text:style-name="P6">Review &amp; Approve February 2023 Minutes:<text:span text:style-name="T2"> Eric motioned to approve, Ron second, motion approved.</text:span></text:p>
      <text:p text:style-name="P6"><text:span text:style-name="T2"/></text:p>
      <text:p text:style-name="P6">President’s Report (Bell/Stacknick):<text:span text:style-name="T2"> see Old/New Business</text:span></text:p>
      <text:p text:style-name="P6"><text:span text:style-name="T2"/></text:p>
      <text:p text:style-name="P6">Treasurer’s Report (Kaszakavich): <text:span text:style-name="T2">paid Dom for weight training 1-3/2023, Common Grounds fundraiser deposit and payment (1 participant turned in paper order). Balance $20,245.13.</text:span></text:p>
      <text:p text:style-name="P6"><text:span text:style-name="T2"/></text:p>
      <text:p text:style-name="P6">Athletic Director’s Report (Gaido): <text:span text:style-name="T2">none</text:span></text:p>
      <text:p text:style-name="P6"><text:span text:style-name="T2"/></text:p>
      <text:p text:style-name="P6">Coach’s Report (Miller): <text:span text:style-name="T2">Looking into laundry service/repair for new uniforms to help with even uniform wear and to help keep new uniforms nice longer. </text:span></text:p>
      <text:list xml:id="list333154292" text:style-name="L4">
        <text:list-item>
          <text:p text:style-name="P8"><text:span text:style-name="T3">Rydell offers service – would cost approx $4900 to clean all jerseys after each week. Quote was for 75 jerseys x 11 weeks (1 playoff game). $4.50/piece + $1200 freight. Does not include pants (would be approx $800 additional per week). </text:span></text:p>
        </text:list-item>
        <text:list-item>
          <text:p text:style-name="P4"><text:span text:style-name="T2">Call in to Carlisle to ask where they get their uniforms laundered (somewhere in Shippensburg?)</text:span></text:p>
        </text:list-item>
        <text:list-item>
          <text:p text:style-name="P4"><text:span text:style-name="T2">Any local places? </text:span></text:p>
          <text:list>
            <text:list-item>
              <text:p text:style-name="P4"><text:span text:style-name="T2">Heckerts in Dillsburg (Gilda?) - looking for laundry pick up, delivery and repair</text:span></text:p>
            </text:list-item>
            <text:list-item>
              <text:p text:style-name="P4"><text:span text:style-name="T2">Jen Mitchem to check with Paula</text:span></text:p>
            </text:list-item>
            <text:list-item>
              <text:p text:style-name="P4"><text:span text:style-name="T2">Life Skills class – Coach to check with teacher (Dave)</text:span></text:p>
            </text:list-item>
            <text:list-item>
              <text:p text:style-name="P4"><text:span text:style-name="T2">Georges in Mechanicsburg – left a message for Simpson Ferry location</text:span></text:p>
            </text:list-item>
          </text:list>
        </text:list-item>
      </text:list>
      <text:p text:style-name="P6"><text:span text:style-name="T2"/></text:p>
      <text:p text:style-name="P6">Old Business:</text:p>
      <text:list text:style-name="L2">
        <text:list-item>
          <text:p text:style-name="P9">Spirit wear profit was $657 and bill for end of season items was received &amp; paid $2,567</text:p>
        </text:list-item>
        <text:list-item>
          <text:p text:style-name="P9">Winter workouts: 3/19, 3/26 from 1-2pm (SLC or Turf) – already 2 weeks in</text:p>
        </text:list-item>
        <text:list-item>
          <text:p text:style-name="P9">Farmer’s Fair profit from Kay Melts $601 – looking for a 2023 vendor</text:p>
        </text:list-item>
      </text:list>
      <text:p text:style-name="P10"/>
      <text:p text:style-name="P6">New Business:</text:p>
      <text:list text:style-name="L3">
        <text:list-item>
          <text:p text:style-name="P11">Review &amp; vote on draft budget – draft budget presented and discussed. Ron motioned to approve draft budget, Jen second, motion approved.</text:p>
        </text:list-item>
        <text:list-item>
          <text:p text:style-name="P11">Review &amp; vote on finalized golf tournament brochure &amp; media kit – to be mailed in April – thank you to Sarah Miller for volunteering to print media kits. Jen motioned to approve, Clem second, motion approved.</text:p>
        </text:list-item>
        <text:list-item>
          <text:p text:style-name="P11">Vote on scholarship committee – Coach Thomas, Curt Werner, Joe Guty, Dale Reeder &amp; Marc Anderson. Ron motioned to approve, Jen second, motion approved.</text:p>
        </text:list-item>
        <text:list-item>
          <text:p text:style-name="P11">R&amp;K Fundraiser #1 – individual fundraiser for LVC</text:p>
          <text:list>
            <text:list-item>
              <text:p text:style-name="P11">fundraiser has been approved</text:p>
            </text:list-item>
            <text:list-item>
              <text:p text:style-name="P11">will email with info and order form</text:p>
            </text:list-item>
            <text:list-item>
              <text:p text:style-name="P11"><text:soft-page-break/>runs 3/17-4/14/23, delivery 4/25 4:15-6pm</text:p>
            </text:list-item>
          </text:list>
        </text:list-item>
        <text:list-item>
          <text:p text:style-name="P7"><text:span text:style-name="T3">Brochure for Pigskin – ages 8-18, $75/camper</text:span></text:p>
          <text:list>
            <text:list-item>
              <text:p text:style-name="P7"><text:span text:style-name="T3">Time to sign up for volunteers – Robin to set up</text:span></text:p>
            </text:list-item>
            <text:list-item>
              <text:p text:style-name="P7"><text:span text:style-name="T3">Jess to check with Zack about pennants/water bottles/towels or other swag</text:span></text:p>
            </text:list-item>
          </text:list>
        </text:list-item>
        <text:list-item>
          <text:p text:style-name="P3"><text:span text:style-name="T2">Start working on T-shirt design for Lift-a-Thon (team colors) &amp; need even chair <text:s/>- Robin to send out time to sign up for volunteers</text:span></text:p>
        </text:list-item>
        <text:list-item>
          <text:p text:style-name="P7"><text:span text:style-name="T3">Team Dinner Assignments – NHS Cafeteria reserved for night before all games (home &amp; away) – Robin will send out time to sign up closer to to season</text:span></text:p>
        </text:list-item>
        <text:list-item>
          <text:p text:style-name="P3"><text:span text:style-name="T2">Facebook page</text:span></text:p>
          <text:list>
            <text:list-item>
              <text:p text:style-name="P3"><text:span text:style-name="T2">having trouble loading things onto FB</text:span></text:p>
            </text:list-item>
            <text:list-item>
              <text:p text:style-name="P3"><text:span text:style-name="T2">Anne gave up administrative rights but Beth has not been able to add herself</text:span></text:p>
            </text:list-item>
            <text:list-item>
              <text:p text:style-name="P3"><text:span text:style-name="T2">Stacy Blaschak can add photos and may have administrative rights</text:span></text:p>
            </text:list-item>
            <text:list-item>
              <text:p text:style-name="P3"><text:span text:style-name="T2">Beth to reach out to Stacy to see if she can add Beth and Jenni as admin – Sarah Miller said she may be able to assist if needed</text:span></text:p>
            </text:list-item>
            <text:list-item>
              <text:p text:style-name="P3"><text:span text:style-name="T2">proposed making new FB page if can’t be fixed – will revisit next meeting</text:span></text:p>
            </text:list-item>
          </text:list>
        </text:list-item>
        <text:list-item>
          <text:p text:style-name="P3"><text:span text:style-name="T2">Fundraisers</text:span></text:p>
          <text:list>
            <text:list-item>
              <text:p text:style-name="P3"><text:span text:style-name="T2">all submitted fundraisers have been approved</text:span></text:p>
            </text:list-item>
            <text:list-item>
              <text:p text:style-name="P3"><text:span text:style-name="T2">Paint the Town Purple – unsure if will do this year due to low participation. Ron volunteered to run it if we do it.</text:span></text:p>
            </text:list-item>
            <text:list-item>
              <text:p text:style-name="P3"><text:span text:style-name="T2">Kona Ice </text:span></text:p>
              <text:list>
                <text:list-item>
                  <text:p text:style-name="P3"><text:span text:style-name="T2">scheduled to come to scrimmage, Meet the Team and 1</text:span><text:span text:style-name="T5">st</text:span><text:span text:style-name="T2"> 2 home games</text:span></text:p>
                </text:list-item>
                <text:list-item>
                  <text:p text:style-name="P3"><text:span text:style-name="T2">donate 30% profits back to boosters</text:span></text:p>
                </text:list-item>
                <text:list-item>
                  <text:p text:style-name="P3"><text:span text:style-name="T2">asked about coming to games in October as well</text:span></text:p>
                </text:list-item>
              </text:list>
            </text:list-item>
          </text:list>
        </text:list-item>
      </text:list>
      <text:p text:style-name="P2"><text:span text:style-name="T2"/></text:p>
      <text:p text:style-name="P12">Upcoming Important Dates</text:p>
      <text:p text:style-name="P13">Parent Meeting – Tuesday April 11<text:span text:style-name="T4">th</text:span> at 6pm Team Room</text:p>
      <text:p text:style-name="P13">Booster Meeting – following parent meeting</text:p>
      <text:p text:style-name="P13">Winter Workouts: 3/19, 3/26 from 1-2pm (SLC or Turf)</text:p>
      <text:p text:style-name="P13"/>
      <text:p text:style-name="P12">Tentative Summer Dates:</text:p>
      <text:list text:style-name="L6">
        <text:list-item>
          <text:p text:style-name="P14">Lift a Thon – Sat 6/3/23</text:p>
        </text:list-item>
        <text:list-item>
          <text:p text:style-name="P14">Pigskin Prep Camp – 6/12/23 – 6/15/23</text:p>
        </text:list-item>
        <text:list-item>
          <text:p text:style-name="P14">Interaction with Boiling Springs – 6/27/23 – 5:30pm</text:p>
        </text:list-item>
        <text:list-item>
          <text:p text:style-name="P14">Golf Outing – Friday 7/7/23</text:p>
        </text:list-item>
        <text:list-item>
          <text:p text:style-name="P14">Interaction with Boiling Springs – 7/13/23 – 5:30pm</text:p>
        </text:list-item>
        <text:list-item>
          <text:p text:style-name="P14">LVC 7/15/23 – 7/18/23</text:p>
        </text:list-item>
        <text:list-item>
          <text:p text:style-name="P14">Heat Acc – 8/7/23 – 8/11/23</text:p>
        </text:list-item>
        <text:list-item>
          <text:p text:style-name="P14">1<text:span text:style-name="T4">st</text:span> Official Practice – 8/14/23</text:p>
        </text:list-item>
        <text:list-item>
          <text:p text:style-name="P14">Scrimmage – Saturday 8/19/23 (home vs Middletown) *feed the kids + Kona</text:p>
        </text:list-item>
        <text:list-item>
          <text:p text:style-name="P14">Meet the Team – Thursday 8/24/23 *concessions + Kona</text:p>
        </text:list-item>
        <text:list-item>
          <text:p text:style-name="P14">1<text:span text:style-name="T4">st</text:span> Game – Friday 8/25/23 – AWAY</text:p>
        </text:list-item>
        <text:list-item>
          <text:p text:style-name="P14">Team Dinner – Thursday 9/7/23</text:p>
        </text:list-item>
        <text:list-item>
          <text:p text:style-name="P14">1<text:span text:style-name="T4">st</text:span> HOME Game – Friday 9/8/23 + Kona</text:p>
        </text:list-item>
      </text:list>
      <text:p text:style-name="P13"/>
      <text:p text:style-name="P13"/>
      <text:p text:style-name="P1"><text:span text:style-name="T8">*</text:span><text:span text:style-name="T11">These are draft minutes from th</text:span><text:span text:style-name="T13">e March 14</text:span><text:span text:style-name="T12">,</text:span><text:span text:style-name="T11"> 202</text:span><text:span text:style-name="T12">3</text:span><text:span text:style-name="T11">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6T16:39:48.342000000</meta:creation-date>
    <dc:date>2023-03-18T08:53:59.779000000</dc:date>
    <meta:editing-duration>P1DT16H14M12S</meta:editing-duration>
    <meta:editing-cycles>2</meta:editing-cycles>
    <meta:generator>LibreOffice/7.4.5.1$Windows_X86_64 LibreOffice_project/9c0871452b3918c1019dde9bfac75448afc4b57f</meta:generator>
    <meta:document-statistic meta:table-count="0" meta:image-count="0" meta:object-count="0" meta:page-count="2" meta:paragraph-count="66" meta:word-count="787" meta:character-count="4597" meta:non-whitespace-character-count="3882"/>
  </office:meta>
</office:document-meta>
</file>