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rsid="001c3bb2" officeooo:paragraph-rsid="001c3bb2"/>
    </style:style>
    <style:style style:name="P2" style:family="paragraph" style:parent-style-name="Standard">
      <style:paragraph-properties fo:text-align="start" style:justify-single-word="false"/>
      <style:text-properties fo:font-weight="bold" officeooo:rsid="001c3bb2" officeooo:paragraph-rsid="001c3bb2" style:font-weight-asian="bold" style:font-weight-complex="bold"/>
    </style:style>
    <style:style style:name="P3" style:family="paragraph" style:parent-style-name="Standard">
      <style:paragraph-properties fo:text-align="start" style:justify-single-word="false"/>
      <style:text-properties fo:font-weight="bold" officeooo:rsid="001d5b28" officeooo:paragraph-rsid="001d5b28" style:font-weight-asian="bold" style:font-weight-complex="bold"/>
    </style:style>
    <style:style style:name="P4" style:family="paragraph" style:parent-style-name="Standard">
      <style:paragraph-properties fo:text-align="start" style:justify-single-word="false"/>
      <style:text-properties fo:font-weight="bold" officeooo:rsid="001eeb53" officeooo:paragraph-rsid="001eeb53" style:font-weight-asian="bold" style:font-weight-complex="bold"/>
    </style:style>
    <style:style style:name="P5" style:family="paragraph" style:parent-style-name="Standard">
      <style:paragraph-properties fo:text-align="start" style:justify-single-word="false"/>
      <style:text-properties fo:font-weight="normal" officeooo:rsid="001d5b28" officeooo:paragraph-rsid="001d5b28" style:font-weight-asian="normal" style:font-weight-complex="normal"/>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officeooo:rsid="001eeb53" officeooo:paragraph-rsid="001eeb53" style:font-weight-asian="bold" style:font-weight-complex="bold"/>
    </style:style>
    <style:style style:name="P7" style:family="paragraph" style:parent-style-name="Standard">
      <style:paragraph-properties fo:text-align="start" style:justify-single-word="false"/>
      <style:text-properties fo:font-weight="normal" officeooo:rsid="001c3bb2" officeooo:paragraph-rsid="001c3bb2" style:font-weight-asian="normal" style:font-weight-complex="normal"/>
    </style:style>
    <style:style style:name="P8" style:family="paragraph" style:parent-style-name="Standard">
      <style:paragraph-properties fo:text-align="start" style:justify-single-word="false"/>
      <style:text-properties fo:font-weight="normal" officeooo:rsid="001d5b28" officeooo:paragraph-rsid="001c3bb2" style:font-weight-asian="normal" style:font-weight-complex="normal"/>
    </style:style>
    <style:style style:name="P9" style:family="paragraph" style:parent-style-name="Standard" style:list-style-name="L1">
      <style:paragraph-properties fo:text-align="start" style:justify-single-word="false"/>
      <style:text-properties fo:font-weight="normal" officeooo:rsid="001d5b28" officeooo:paragraph-rsid="001d5b28" style:font-weight-asian="normal" style:font-weight-complex="normal"/>
    </style:style>
    <style:style style:name="P10" style:family="paragraph" style:parent-style-name="Standard" style:list-style-name="L2">
      <style:paragraph-properties fo:text-align="start" style:justify-single-word="false"/>
      <style:text-properties fo:font-weight="normal" officeooo:rsid="001d5b28" officeooo:paragraph-rsid="001d5b28" style:font-weight-asian="normal" style:font-weight-complex="normal"/>
    </style:style>
    <style:style style:name="P11" style:family="paragraph" style:parent-style-name="Standard">
      <style:paragraph-properties fo:text-align="start" style:justify-single-word="false"/>
      <style:text-properties fo:font-weight="normal" officeooo:rsid="001d5b28" officeooo:paragraph-rsid="001d5b28" style:font-weight-asian="normal" style:font-weight-complex="normal"/>
    </style:style>
    <style:style style:name="P12" style:family="paragraph" style:parent-style-name="Standard" style:list-style-name="L3">
      <style:paragraph-properties fo:text-align="start" style:justify-single-word="false"/>
      <style:text-properties fo:font-weight="normal" officeooo:rsid="001d5b28" officeooo:paragraph-rsid="001d5b28" style:font-weight-asian="normal" style:font-weight-complex="normal"/>
    </style:style>
    <style:style style:name="P13" style:family="paragraph" style:parent-style-name="Standard">
      <style:paragraph-properties fo:text-align="start" style:justify-single-word="false"/>
      <style:text-properties fo:font-weight="normal" officeooo:rsid="001eeb53" officeooo:paragraph-rsid="001eeb53" style:font-weight-asian="normal" style:font-weight-complex="normal"/>
    </style:style>
    <style:style style:name="P14" style:family="paragraph" style:parent-style-name="Standard">
      <style:paragraph-properties fo:text-align="start" style:justify-single-word="false"/>
      <style:text-properties style:text-underline-style="none" fo:font-weight="bold" officeooo:rsid="001eeb53" officeooo:paragraph-rsid="001eeb53" style:font-weight-asian="bold" style:font-weight-complex="bold"/>
    </style:style>
    <style:style style:name="P15" style:family="paragraph" style:parent-style-name="Standard" style:list-style-name="L5">
      <style:paragraph-properties fo:text-align="start" style:justify-single-word="false"/>
      <style:text-properties style:text-underline-style="none" fo:font-weight="bold" officeooo:rsid="001eeb53" officeooo:paragraph-rsid="001eeb53" style:font-weight-asian="bold" style:font-weight-complex="bold"/>
    </style:style>
    <style:style style:name="P16" style:family="paragraph" style:parent-style-name="Standard" style:list-style-name="L4">
      <style:paragraph-properties fo:text-align="start" style:justify-single-word="false"/>
      <style:text-properties style:text-underline-style="none" fo:font-weight="normal" officeooo:rsid="001eeb53" officeooo:paragraph-rsid="001eeb53" style:font-weight-asian="normal" style:font-weight-complex="normal"/>
    </style:style>
    <style:style style:name="P17" style:family="paragraph" style:parent-style-name="Standard" style:list-style-name="L5">
      <style:paragraph-properties fo:text-align="start" style:justify-single-word="false"/>
      <style:text-properties style:text-underline-style="solid" style:text-underline-width="auto" style:text-underline-color="font-color" fo:font-weight="bold" officeooo:rsid="001eeb53" officeooo:paragraph-rsid="001eeb53"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d5b28" style:font-weight-asian="normal" style:font-weight-complex="normal"/>
    </style:style>
    <style:style style:name="T3" style:family="text">
      <style:text-properties fo:font-weight="normal" officeooo:rsid="001eeb53"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position="super 58%" style:text-underline-style="none"/>
    </style:style>
    <style:style style:name="T7" style:family="text">
      <style:text-properties officeooo:rsid="001ff877"/>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rthern Football Booster Meeting</text:p>
      <text:p text:style-name="P1">Meeting Minute<text:span text:style-name="T7">s</text:span></text:p>
      <text:p text:style-name="P1">December 12, 2022</text:p>
      <text:p text:style-name="P1"/>
      <text:p text:style-name="P1"/>
      <text:p text:style-name="P2">Present: <text:span text:style-name="T1">Anne Yohn, Robin Kazakavich, Jess Bonin, Ron Koons, Jenny Stacknick, Beth Bell, James &amp; Mandy Nick, Kim Cunningham</text:span></text:p>
      <text:p text:style-name="P7"/>
      <text:p text:style-name="P2">Call To Order:<text:span text:style-name="T1"> 6:00 pm</text:span></text:p>
      <text:p text:style-name="P7"/>
      <text:p text:style-name="P2">Review and Approval of November Minutes:<text:span text:style-name="T1"> Jess motioned to approve, Ron second, motion approved</text:span></text:p>
      <text:p text:style-name="P7"/>
      <text:p text:style-name="P2">President’s Report (Yohn):<text:span text:style-name="T1"> had banquet, wrapping things up. </text:span><text:span text:style-name="T3">Possible anonymous donor – possibly to pay for new uniforms, however if we set that precedent then they will likely never get paid by the athletic dept budget again. Recommend donation goes elsewhere. Athletic department is re-branding – new helmet logo, uniforms.</text:span></text:p>
      <text:p text:style-name="P7"/>
      <text:p text:style-name="P2">Treasurer’s report (Kazakavich):<text:span text:style-name="T1"> paid JH &amp; HS coaches who are volunteers, has some checks to deposit, $1765 in banquet payments, Brosius donated extra money to go to volunteer coaches. Rick Mauk gave $100 donation. Balance ~$23,000.</text:span></text:p>
      <text:p text:style-name="P7"/>
      <text:p text:style-name="P2">Athletic Director’s Report (Gaido): <text:span text:style-name="T1">not present. Had reached out to potential new co-presidents about needing new uniforms and boosters covering half of cost (~$7,000). Boosters paid ~$6k for new purple uniforms in 2018. </text:span><text:span text:style-name="T2">During discussions Angie confirmed she was able to get the business manager to approve entire amount of uniforms.</text:span></text:p>
      <text:p text:style-name="P8"/>
      <text:p text:style-name="P3">Old Business:</text:p>
      <text:list xml:id="list4025166212" text:style-name="L1">
        <text:list-item>
          <text:p text:style-name="P9">Farmer’s Fair – have we heard from the vendor? - Kay Melts said she would put money in the mail today per Jess. Jess will call Al Kaufman if money is not received.</text:p>
        </text:list-item>
        <text:list-item>
          <text:p text:style-name="P9">Spirit Wear Profit – we have the bill for end of season items (Sr gifts, team shirts), he is going to calculate profit for spirit wear. Will probably owe ~$2,000</text:p>
        </text:list-item>
        <text:list-item>
          <text:p text:style-name="P9">Banquet was on Saturday – feedback?</text:p>
          <text:list>
            <text:list-item>
              <text:p text:style-name="P9">Paid too much for what we got</text:p>
            </text:list-item>
            <text:list-item>
              <text:p text:style-name="P9">assigned seats for next year?</text:p>
            </text:list-item>
            <text:list-item>
              <text:p text:style-name="P9">Eat while people are talking</text:p>
            </text:list-item>
            <text:list-item>
              <text:p text:style-name="P9">maybe do brunch</text:p>
            </text:list-item>
          </text:list>
        </text:list-item>
      </text:list>
      <text:p text:style-name="P5"/>
      <text:p text:style-name="P3">New Business: </text:p>
      <text:list xml:id="list3309253813" text:style-name="L2">
        <text:list-item>
          <text:p text:style-name="P10">Winter Workouts (Sunday afternoons in winter) 1-2pm on turf field or in SLC</text:p>
        </text:list-item>
        <text:list-item>
          <text:p text:style-name="P10">Dates will be 3/5, 3/12, 3/19, 3/26</text:p>
        </text:list-item>
      </text:list>
      <text:p text:style-name="P5"/>
      <text:p text:style-name="P3">Golf Outing for summer:<text:span text:style-name="T1"> need to pick a date and location and schedule soon</text:span></text:p>
      <text:p text:style-name="P5"/>
      <text:p text:style-name="P3">Nominate officers for 2023: <text:span text:style-name="T1">will vote in January</text:span></text:p>
      <text:list xml:id="list401899998" text:style-name="L3">
        <text:list-item>
          <text:p text:style-name="P12">co-president: Anne nominated Jenny Stacknick and Beth Bell, Robin second, approved</text:p>
        </text:list-item>
        <text:list-item>
          <text:p text:style-name="P12">secretary: Anne nominated Amanda Nick, Jess second, approved</text:p>
        </text:list-item>
        <text:list-item>
          <text:p text:style-name="P12">treasurer: Anne nominated Robin Kazakavich, Ron second, approved</text:p>
        </text:list-item>
        <text:list-item>
          <text:p text:style-name="P12">vice president: Anne nominated Jess Bonin, Robin second, approved</text:p>
        </text:list-item>
      </text:list>
      <text:p text:style-name="P4"><text:soft-page-break/>Next Booster Meeting: <text:span text:style-name="T1">Wed 1/11/23 @ 6:30pm location TBD</text:span></text:p>
      <text:p text:style-name="P13"/>
      <text:p text:style-name="P6">Upcoming Important Dates:</text:p>
      <text:p text:style-name="P6"><text:span text:style-name="T4">Parent Meeting – </text:span><text:span text:style-name="T5">second Tuesday of the month 6pm – need to confirm with Coach</text:span></text:p>
      <text:p text:style-name="P6"><text:span text:style-name="T4">Booster Meeting</text:span><text:span text:style-name="T5"> – Wed 1/11/23 @ 6:30pm location TBD</text:span></text:p>
      <text:p text:style-name="P14">Winter Workouts (Sunday afternoons in winter)</text:p>
      <text:list xml:id="list1032415237" text:style-name="L4">
        <text:list-item>
          <text:p text:style-name="P16">Dates will be: 3/5, 3/12, 3/19, 3/26 (SLC or turf)</text:p>
        </text:list-item>
      </text:list>
      <text:p text:style-name="P6"><text:span text:style-name="T4">Tentative Summer Dates: </text:span><text:span text:style-name="T5">(not official yet)</text:span></text:p>
      <text:list xml:id="list1104850820" text:style-name="L5">
        <text:list-item>
          <text:p text:style-name="P15">Lift A Thon – Sat 6/3/23</text:p>
        </text:list-item>
        <text:list-item>
          <text:p text:style-name="P15">Pigskin Prep Camp – 6/12-6/15</text:p>
        </text:list-item>
        <text:list-item>
          <text:p text:style-name="P15">LVC – 7/15-7/18</text:p>
        </text:list-item>
        <text:list-item>
          <text:p text:style-name="P15">Heat Acc – 8/7-8/11</text:p>
        </text:list-item>
        <text:list-item>
          <text:p text:style-name="P17"><text:span text:style-name="T4">1</text:span><text:span text:style-name="T6">st</text:span><text:span text:style-name="T4"> official practice 8/14/23</text:span></text:p>
        </text:list-item>
      </text:list>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8T19:26:08.033000000</meta:creation-date>
    <dc:date>2023-01-14T13:54:58.772000000</dc:date>
    <meta:editing-duration>PT11M28S</meta:editing-duration>
    <meta:editing-cycles>2</meta:editing-cycles>
    <meta:generator>LibreOffice/7.3.0.3$Windows_X86_64 LibreOffice_project/0f246aa12d0eee4a0f7adcefbf7c878fc2238db3</meta:generator>
    <meta:document-statistic meta:table-count="0" meta:image-count="0" meta:object-count="0" meta:page-count="2" meta:paragraph-count="38" meta:word-count="442" meta:character-count="2664" meta:non-whitespace-character-count="2266"/>
  </office:meta>
</office:document-meta>
</file>