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teca Garden Club, Inc. Scholarship Application</text:p>
      <text:p text:style-name="P1"/>
      <text:p text:style-name="P2">Full Name: ____________________________________________________________________</text:p>
      <text:p text:style-name="P2"/>
      <text:p text:style-name="P2"/>
      <text:p text:style-name="P2">Address: <text:s/>_____________________________________________________________________</text:p>
      <text:p text:style-name="P2"/>
      <text:p text:style-name="P2"/>
      <text:p text:style-name="P2">Phone Number: _______________________________________________________________</text:p>
      <text:p text:style-name="P2"/>
      <text:p text:style-name="P2"/>
      <text:p text:style-name="P2">Parent or Guardians Name: _____________________________________________________</text:p>
      <text:p text:style-name="P2"/>
      <text:p text:style-name="P2"/>
      <text:p text:style-name="P2">Name of High School Attending: _________________________________________________</text:p>
      <text:p text:style-name="P2"/>
      <text:p text:style-name="P2"/>
      <text:p text:style-name="P2">Intended College and Degree: ___________________________________________________</text:p>
      <text:p text:style-name="P2"/>
      <text:p text:style-name="P2">_____________________________________________________________________________.</text:p>
      <text:p text:style-name="P2"/>
      <text:p text:style-name="P2"/>
      <text:p text:style-name="P2">Intended Field or Major: ________________________________________________________</text:p>
      <text:p text:style-name="P2"/>
      <text:p text:style-name="P2"/>
      <text:p text:style-name="P2">Future Vocational Plans: ________________________________________________________</text:p>
      <text:p text:style-name="P2"/>
      <text:p text:style-name="P3">Essay Instructions:</text:p>
      <text:p text:style-name="P3"/>
      <text:p text:style-name="P3">In your essay please explain why you deserve this scholarship. Please include the</text:p>
      <text:p text:style-name="P3">following information:</text:p>
      <text:p text:style-name="P3"/>
      <text:list xml:id="list6787933809248132851" text:style-name="L1">
        <text:list-item>
          <text:list>
            <text:list-item>
              <text:list>
                <text:list-item>
                  <text:p text:style-name="P4">What have you done to enhance the Manteca community, including community beautification, during your high school years?</text:p>
                </text:list-item>
                <text:list-item>
                  <text:p text:style-name="P4">In what school clubs and activities have you participated during high school?</text:p>
                </text:list-item>
                <text:list-item>
                  <text:p text:style-name="P4">What awards or achievements have you earned while in high school?</text:p>
                </text:list-item>
                <text:list-item>
                  <text:p text:style-name="P4">In what other activities have you participated that you believe contribute to</text:p>
                  <text:p text:style-name="P4">making you a well-rounded person (work experiences, volunteer experience: church, before high school, etc.)?</text:p>
                </text:list-item>
              </text:list>
            </text:list-item>
          </text:list>
        </text:list-item>
      </text:list>
      <text:p text:style-name="P3"/>
      <text:p text:style-name="P3">Scholarship money will be released upon proof of enrollment in a college or university and will be paid directly to your college account.</text:p>
      <text:p text:style-name="P3"/>
      <text:p text:style-name="P3">Refer any questions to your counselor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y Liles</meta:initial-creator>
    <meta:creation-date>2024-01-29T19:57:18.42</meta:creation-date>
    <meta:printed-by>Kathy Liles</meta:printed-by>
    <meta:print-date>2024-01-30T14:35:59.53</meta:print-date>
    <dc:date>2024-01-30T14:36:45.20</dc:date>
    <dc:creator>Kathy Liles</dc:creator>
    <meta:editing-duration>PT7M2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0" meta:word-count="156" meta:character-count="1514"/>
  </office:meta>
</office:document-meta>
</file>