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T13" style:parent-style-name="DefaultParagraphFont" style:family="text">
      <style:text-properties style:text-position="super 66.6%"/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T20" style:parent-style-name="DefaultParagraphFont" style:family="text">
      <style:text-properties style:text-position="super 66.6%"/>
    </style:style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T24" style:parent-style-name="DefaultParagraphFont" style:family="text">
      <style:text-properties style:text-position="super 66.6%"/>
    </style:style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T37" style:parent-style-name="DefaultParagraphFont" style:family="text">
      <style:text-properties style:text-position="super 66.6%"/>
    </style:style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P42" style:parent-style-name="Standard" style:list-style-name="LFO4" style:family="paragraph"/>
    <style:style style:name="P43" style:parent-style-name="Standard" style:list-style-name="LFO5" style:family="paragraph"/>
    <style:style style:name="P44" style:parent-style-name="Standard" style:list-style-name="LFO5" style:family="paragraph"/>
    <style:style style:name="P45" style:parent-style-name="Standard" style:list-style-name="LFO5" style:family="paragraph"/>
    <style:style style:name="P46" style:parent-style-name="Standard" style:list-style-name="LFO3" style:family="paragraph"/>
  </office:automatic-styles>
  <office:body>
    <office:text text:use-soft-page-breaks="true">
      <text:p text:style-name="P1">PTO General Meeting 2/5/24</text:p>
      <text:p text:style-name="Standard"/>
      <text:p text:style-name="Standard">1) Welcome and introductions</text:p>
      <text:p text:style-name="Standard"/>
      <text:p text:style-name="Standard">2)Budget is on track – Treasurer Maria O’Reilly</text:p>
      <text:p text:style-name="Standard"/>
      <text:p text:style-name="Standard">3)Updates from the Panther Foundation – Colleen Pederson</text:p>
      <text:list text:style-name="LFO1" text:continue-numbering="true">
        <text:list-item>
          <text:p text:style-name="P2">It is an educational foundation for the district that has done over 400 projects within the districts</text:p>
        </text:list-item>
        <text:list-item>
          <text:p text:style-name="P3">Panthers with a Purpose Week is coming ending with the Panther Foundation Party</text:p>
          <text:list text:continue-numbering="true">
            <text:list-item>
              <text:p text:style-name="P4">silent auction and party on February 24-Dueling pianos, $100</text:p>
            </text:list-item>
          </text:list>
        </text:list-item>
        <text:list-item>
          <text:p text:style-name="P5">Dine to donate calendar will be going home</text:p>
        </text:list-item>
      </text:list>
      <text:p text:style-name="Standard"/>
      <text:p text:style-name="Standard">4)Mrs. Krugerud, Associate Principal at Westwood</text:p>
      <text:list text:style-name="LFO2" text:continue-numbering="true">
        <text:list-item>
          <text:p text:style-name="P6">Transition night was held last Thursday</text:p>
        </text:list-item>
        <text:list-item>
          <text:p text:style-name="P7">FAQ:</text:p>
          <text:list text:continue-numbering="true">
            <text:list-item>
              <text:p text:style-name="P8">Community and social/emotional needs</text:p>
              <text:list text:continue-numbering="true">
                <text:list-item>
                  <text:p text:style-name="P9">teachers build relationships through things like Morning Meeting</text:p>
                </text:list-item>
                <text:list-item>
                  <text:p text:style-name="P10">Personalize learning</text:p>
                </text:list-item>
                <text:list-item>
                  <text:p text:style-name="P11">restorative community building circles</text:p>
                </text:list-item>
                <text:list-item>
                  <text:p text:style-name="P12">5/6<text:span text:style-name="T13">th</text:span><text:s/>grade counselor</text:p>
                </text:list-item>
              </text:list>
            </text:list-item>
            <text:list-item>
              <text:p text:style-name="P14">Academic Behavior Supports</text:p>
              <text:list text:continue-numbering="true">
                <text:list-item>
                  <text:p text:style-name="P15">Small groups</text:p>
                </text:list-item>
                <text:list-item>
                  <text:p text:style-name="P16">co-teaching</text:p>
                </text:list-item>
                <text:list-item>
                  <text:p text:style-name="P17">behavior team-Dean of Students, behavior specialist team, work proactively on daily goals</text:p>
                </text:list-item>
              </text:list>
            </text:list-item>
            <text:list-item>
              <text:p text:style-name="P18">Specialists</text:p>
              <text:list text:continue-numbering="true">
                <text:list-item>
                  <text:p text:style-name="P19">5<text:span text:style-name="T20">th</text:span><text:s/>Grade-general music with band option</text:p>
                  <text:list text:continue-numbering="true">
                    <text:list-item>
                      <text:p text:style-name="P21">Band teachers demo in the fall then students choose instrument</text:p>
                    </text:list-item>
                    <text:list-item>
                      <text:p text:style-name="P22">Choir is a choice before or after school</text:p>
                    </text:list-item>
                  </text:list>
                </text:list-item>
                <text:list-item>
                  <text:p text:style-name="P23">6<text:span text:style-name="T24">th</text:span><text:s/>Grade they choose one music optional<text:tab/></text:p>
                  <text:list text:continue-numbering="true">
                    <text:list-item>
                      <text:p text:style-name="P25">Currently an after school choir program</text:p>
                    </text:list-item>
                  </text:list>
                </text:list-item>
              </text:list>
            </text:list-item>
            <text:list-item>
              <text:p text:style-name="P26">3 math options-placement determined by Grade 4 teacher through many criteria</text:p>
              <text:list text:continue-numbering="true">
                <text:list-item>
                  <text:p text:style-name="P27">Core</text:p>
                </text:list-item>
                <text:list-item>
                  <text:p text:style-name="P28">1 year accelerated with 5/6 competency</text:p>
                </text:list-item>
                <text:list-item>
                  <text:p text:style-name="P29">2 year accelerated using 5, 6 , and 7 curriculum</text:p>
                </text:list-item>
              </text:list>
            </text:list-item>
          </text:list>
        </text:list-item>
        <text:list-item>
          <text:p text:style-name="P30">Looping-same 5/6 teachers</text:p>
          <text:list text:continue-numbering="true">
            <text:list-item>
              <text:p text:style-name="P31">depending on desire and availability, each cycle looks different</text:p>
            </text:list-item>
          </text:list>
        </text:list-item>
        <text:list-item>
          <text:p text:style-name="P32">Support students-advocacy</text:p>
          <text:list text:continue-numbering="true">
            <text:list-item>
              <text:p text:style-name="P33">find your safe people</text:p>
            </text:list-item>
            <text:list-item>
              <text:p text:style-name="P34">watch cell phone use-student handbook</text:p>
            </text:list-item>
          </text:list>
        </text:list-item>
      </text:list>
      <text:p text:style-name="Standard"/>
      <text:p text:style-name="Standard">4.5)Principal Tyler Nelson</text:p>
      <text:list text:style-name="LFO3" text:continue-numbering="true">
        <text:list-item>
          <text:p text:style-name="P35">Welcoming new kindergartners last week</text:p>
          <text:list text:continue-numbering="true">
            <text:list-item>
              <text:p text:style-name="P36">Meet teachers April 30<text:span text:style-name="T37">th</text:span></text:p>
            </text:list-item>
          </text:list>
        </text:list-item>
        <text:list-item>
          <text:p text:style-name="P38">Friday had NorthPoints Got Talent (11 finalists) and power hour</text:p>
        </text:list-item>
        <text:list-item>
          <text:p text:style-name="P39">Program analysis of multi-age classrooms gathering infor for report and plan for next year</text:p>
        </text:list-item>
      </text:list>
      <text:p text:style-name="Standard"/>
      <text:p text:style-name="Standard">5) Winter event- Saturday, February 24 at the Super Rink</text:p>
      <text:list text:style-name="LFO4" text:continue-numbering="true">
        <text:list-item>
          <text:p text:style-name="P40">Still looking for volunteers</text:p>
        </text:list-item>
        <text:list-item>
          <text:p text:style-name="P41">Panther Foundation will have a table</text:p>
        </text:list-item>
        <text:list-item>
          <text:p text:style-name="P42">$3 skate rentals</text:p>
        </text:list-item>
      </text:list>
      <text:p text:style-name="Standard"/>
      <text:p text:style-name="Standard">6)Teacher Conferences</text:p>
      <text:list text:style-name="LFO5" text:continue-numbering="true">
        <text:list-item>
          <text:p text:style-name="P43">10 minutes each for all teachers, not just primary, and 20 minutes for kindergarten</text:p>
        </text:list-item>
        <text:list-item>
          <text:p text:style-name="P44">PTO will be covering dinner</text:p>
        </text:list-item>
        <text:list-item>
          <text:p text:style-name="P45">Signup for breakfast food- drop off by February 13 and 14</text:p>
        </text:list-item>
      </text:list>
      <text:p text:style-name="Standard"/>
      <text:p text:style-name="Standard">7)Social Media director position on the PTO open next year</text:p>
      <text:p text:style-name="Standard"/>
      <text:p text:style-name="Standard">8) Popcorn party drawing- Maria</text:p>
      <text:p text:style-name="Standard">Next meeting-Monday April 1, 2024</text:p>
      <text:list text:style-name="LFO3" text:continue-numbering="true">
        <text:list-item>
          <text:list>
            <text:list-item>
              <text:p text:style-name="P46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eidi Rogers</dc:creator>
    <meta:creation-date>2024-02-15T18:30:00Z</meta:creation-date>
    <dc:date>2024-02-15T18:31:00Z</dc:date>
    <meta:template xlink:href="Normal.dotm" xlink:type="simple"/>
    <meta:editing-cycles>3</meta:editing-cycles>
    <meta:editing-duration>PT60S</meta:editing-duration>
    <meta:document-statistic meta:page-count="2" meta:paragraph-count="4" meta:word-count="323" meta:character-count="2162" meta:row-count="15" meta:non-whitespace-character-count="1843"/>
  </office:meta>
</office:document-meta>
</file>